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Авода Зара: , глава 1, симан катан 21b:А поле нееврею — можно</text:h>
      <text:p>сдавать, если мы не опасаемся нарушения запрета «Пусть не обитают они на твоей земле» (Шмот 23:33), например вне Израиля. И хотя оно [поле] названо его [еврея] именем, не опасаемся [что решат, ] что нееврей — его посланник, так как скажут: «Он издольщик за половину, треть или четверть урожая»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