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т аБайт аКацар: , глава 4</text:h>
      <text:p>Исур, который смешался с разрешённым, хотя он и сохранил свою форму и его убрали из смеси - он запрещает смесь своим выделившимся вкусом, если в разрешённом нет 60 против исура. Так как мы не знаем, сколько вкуса выделилось из запрещённого, чтобы оценивать против этого объёма, а потому раз мы не знаем - оценивам против всего исура. И это касается не только запретов Торы, но и запретов мудрецов, таких как вымя и тому подобное - мы оцениваем против всего запрета.Отсюда можно сделать вывод на следующую ситуацию: если варили в кастрюле запрещённое, а затем, в течение этого же дня сварили в ней разрешённое - нужно 60 против всей кастрюли, а не против того, что выделилось из кастрюли.А есть мнение, что это применяется только к тем запретам, которые невозможно разрешить (как вымя и т.п.) и глиняной посуде, из которой до конца вкус не выходит. Но металлическая или деревянная посуда - нет необходимости оценивать против всей посуды, а надо лишь хорошо оценить соколько запрета из неё выделилось. Но первое мнение - основное.Помешал кезайт молока новой ложкой, а затем в течение суток помешал ей мясо - оценивам не против ложки, а против исура, так как мы знаем сколько его было. А если же ложка была не новой (в том плане, что ей много раз мешали мясо) и в течение суток помешали ей кезайт молока - есть мнение, что в таком случае оцениваем против всей ложки, так как теперь в неё впитан басар бехалав. Ведь этот впитанный запрет - как невейла. И мы не знаем ни сколько впиталось, ни сколько выделилось - и потому оцениваем против всей ложки.А есть те из моих учителей, которые говорили, что ко впитанному не применяется правило ханан и потому не важно, новая ложка или старая - оцениваем против того, что впитано в ложку.Всё сказанное выше касается ситуации, когда нет профессионального дегустатора. Если же есть дегустатор и смешался вид с другим видом - даём ему попробовать. И если он говорит месиах лефи тумо что вкус запрета не чувствуется в блюде - оно разрешено, даже если мы знаем, что нет в разрешённом 60 против запрета. И дегустатор, про которого мы говорим - это не обязательно профессионал, но даже обычный человек. Ведь вкус, который не ощущается обычным человеком - не является вкусом. А если это был профессиональный дегустатор - видится мне, что даже если явно спросили его, чувствуется ли вкус запрета и даже если он знает, что его спрашивают в вопросах запрещённого и полагаются на него - можно, так как профессионал не будет врать, чтобы не испортить свою репутацию. А есть и те, кто говоря что дегустатор должен быть профессионалом и при этом говорить месиах лефи тумо.При холодном контакте вкус не выделяется и не впитывается. А потому исур не запрещает разрешённое при соприкосновении, как это будет объяснено далее.А как запрещает температура? И про какую температуру мы говорим?Есть мнение, что выделяет и впитывает вкус только такая температура которая может варить. А потому температура кли ришон, который варит, может выводить и заводить вкус. Но кли шейни, который не варит, не выводит и не заводит вкус. И так же струя из кли ришон не выводит и не заводит вкус. Ведь струя из кли ришон - это не сам кли ришон.Однако это не правильно, ведь температура места шхиты и температура жира ягодиц ниже чем температура [даже] кли шейни и тем не менее выводит и заводит вкус, как это будет объяснено. И получается, что вывод и ввод вкуса не зависит от [того, происходит] варка [или нет]. И потому мы опасаемся любой температуры от огня, даже если он не обжигает руку, как мы объяснили.</text:p>
      <text:p>Всё, вкус чего испорчен - никогда не запрещает смеси, так как Тора запретила только "хороший" вкус. Но испорченный вкус - разрешён. Более того: не только то что само по себе испорчено, но и даже то, что само по себе обладает хорошим вкусом, если оно портит вкус смеси - не запрещено. Пример последнего: уксус из яйн несех (чей вкус сам по себе хорош) попал в горячую бобовую кашу и вкус каши из-за этого испортился.Не обязательно чтобы вкус был испорчен настолько, чтобы человек испытывал отвращение от этого, но даже если немного испорчен.Кастрюля не бат йомо не портит вкус еды [сваренной в ней] и [еду, сваренную в такой посуде] даже подают царям. Не смотря на это тора запретила только кастрюлю бат йомо.И видится мне что это всё только когда разрешённого больше, чем запрещённого. Но если запрещённого столько же сколько разрешённого - будет запрещено, если только вкус не будет испорчен полностью. Ведь всё то время пока разрешённого не больше чем запрещённого - это как будто запрет идентифицируемый, а всякий идентифицируемый запрет не разрешила Тора, пока он пригоден в пищу поселенцу.А раз так, кастрюля не бат йомо, чей вкус не испорчен для поселенца, почему же будет разрешена? Ведь мы оцениваем против всей кастрюли, как мы уже объяснили. Видится мне, что причина в том, что тут нет сущности запрета, а лишь его вкус. А в случае вкуса (а не сущности), то даже если вкус испорчен лишь немного - это уже разрешено.Но вот цир запрета и уж тем более когда смешался сам запрет - смесь будет разрешена только если разрешённого больше, чем запрещённого или если вкус испорчен аканчательно.Кроме того [ещё одна причина почему еда, сваренная в кастрюле не бат йомо будет разрешена] в том, что это устрожение мудрецов оценивать против всей кастрюли. Ведь очевидно что из кастрюли не выделяется вкус в объёме всей кастрюли и если бы попробовал дегустатор-нееврей и не почувствовал бы вкус - было бы разрешено.А когда в таком случае требуется оценивать против всей кастрюли? Когда выделяется нормальный вкус. И мы опасаемся что почувствуется в еде вкус запрета. Но если выделяется испорченный вкус - то это как будто попробовали и не почувствовали вкуса и потому разрешено.Если сам по себе запрет не портит вкус, пока ему не поможет что-то ещё - всё равно будет разрешено. Например, запрет упал в кастрюлю, где много соли или специй, и если бы не избыток соли/специй - вкус смеси был бы нормальным - всё равно разрешено.Всё это говорится про случай, когда вкус испорчен от начала [попадания запрета в еду] и до конца. Но если сперва вкус улучшился и лишь потом испортится - запрещено. Например, вино упало в холодную бобовую кашу и вкус оказался хорошим. А затем эту кашу нагрели и вкус испортился - каша тем не менее будет запрещена. И так же в аналогичных случаях.Отвратительные для людей вещи, такие как мухи, муравьи, комары и т.п., даже если они смешались с едой и полностью там "растворились", если разрешённого больше, чем запрещённого - разрешено. Тем не менее, всё, что можно обнаружить и удалить - надо обнаружить и удалить.Домашняя мышь и т.п. отвратительна, но если она упала в алкоголь или уксус, мудрецы опасаются что может быть она улучшает их вкус и потому нужно шишим чтобы битулировать её и её вкус.Любой запрет, который сам по себе не распространяется, даже если он был горячий и упал на горячее разрешённое - снимаем клипу с места падения и будет разрешено. Даже если кусок разрешённого находился в кастрюле. Но только если этот кусок был вне жидкости и кастрюля не была затем накрыта крышкой. Но если запрет упал в жидкость или помешал кастрюлю после попадания запрета, или накрыл крышкой - жидкость распространяет запрет по всему объёму разрешённого, как мы говорили выше. И так же любые запрещённые плёнки которые пожарили или засолили с разрешённым куском, как мы объяснили.Распространяющийся горячий запрет упал на холодное разрешённое - в этом случае тоже достаточно снять клипу и можно есть остальное, так как нижнее определяет контакт, как мы объяснили.Распространяющийся горячий запрет упал на горячее разрешённое - хотя и есть в разрешённом 60 чтобы битулировать запрет, нужно ещё снять более толстую клипу с места контакта, и это то, что называется нетила.А есть запреты, которые достаточно соскоблить, что меньше чем клипа. Например, кабачки или дыни, которые порезали нееврейским ножом и аналогичные влажные вещи, которые невозможно ополоснуть - скоблят место разреза, чтобы соскоблить тот жир, который мог перейти с ножа на еду.А есть ситуации, когда достаточно ополаскивания. Например, репа, которую порезали нееврейским ножом, а так же любая другая не острая еда, которая не вытягивает вкус из ножа. И так же варёное мясо, которое коснулось сыра. Во всех этих случаях достаточно ополоснуть место разреза или касания. Но пока не ополоснул - есть запрещено. Поэтому надо быть осторожным и не завязывать мясо с сыром так, чтобы они соприкасались, так как может быть забудешь ополоснуть и получится что ешь запрет.Всё это касается варёного мяса. Но сырое мясо можно, так как не едят его пока в любом случае не ополоснут. А раз так - не опасаемся, что забудут ополоснуть. И поэтому можно класть ??мясо или рыбу?? или сырое мясо, которое ещё не ополоснули, в кастрюлю неевреев или в посуду, которую использовали для запрещённого, так как точно не будешь это есть, пока не ополоснёшь. И точно так же можно класть запрещённое в посуду, которую в любом случе ополаскивают перед тем, как использовать. И мы не опасаемся что человек намеренно не ополоснёт.И так же любой холодный запрет который коснулся любого холодного разрешённого - достаточно ополоснуть.А есть ситуации, когда достаточно хорошо протереть разрешённое. Например, нож, которым резали молочное, а затем порезали им мясо - надо хорошо протереть мясо, чтобы счистить приставший молочный жир, который по другому не уйдёт. И потому запрещено таким ножом резать мясо изначально, так как может быть забудешь и не очистишь мясо как нужно. И так же запрещено ополаскивать мясо водой, которой ополаскивал молочное, так как молочный жир прилипает к мясному и надо будет его оттереть, а мы боимся что забудешь это сделать.И всё это осторожность, которая приводит к чистот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