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аБайт аКацар: симан 1, глава 4, симан катан 10</text:h>
      <text:p>Всё, вкус чего испорчен - никогда не запрещает смеси, так как Тора запретила только "хороший" вкус. Но испорченный вкус - разрешён. Более того: не только то что само по себе испорчено, но и даже то, что само по себе обладает хорошим вкусом, если оно портит вкус смеси - не запрещено. Пример последнего: уксус из яйн несех (чей вкус сам по себе хорош) попал в горячую бобовую кашу и вкус каши из-за этого испортился.</text:p>
      <text:p>Не обязательно чтобы вкус был испорчен настолько, чтобы человек испытывал отвращение от этого, но даже если немного испорчен.</text:p>
      <text:p>Кастрюля не бат йомо не портит вкус еды [сваренной в ней] и [еду, сваренную в такой посуде] даже подают царям. Не смотря на это тора запретила только кастрюлю бат йомо.</text:p>
      <text:p>И видится мне что это всё только когда разрешённого больше, чем запрещённого. Но если запрещённого столько же сколько разрешённого - будет запрещено, если только вкус не будет испорчен полностью. Ведь всё то время пока разрешённого не больше чем запрещённого - это как будто запрет идентифицируемый, а всякий идентифицируемый запрет не разрешила Тора, пока он пригоден в пищу поселенцу.</text:p>
      <text:p>А раз так, кастрюля не бат йомо, чей вкус не испорчен для поселенца, почему же будет разрешена? Ведь мы оцениваем против всей кастрюли, как мы уже объяснили. Видится мне, что причина в том, что тут нет сущности запрета, а лишь его вкус. А в случае вкуса (а не сущности), то даже если вкус испорчен лишь немного - это уже разрешено.</text:p>
      <text:p>Но вот цир запрета и уж тем более когда смешался сам запрет - смесь будет разрешена только если разрешённого больше, чем запрещённого или если вкус испорчен аканчательно.</text:p>
      <text:p>Кроме того [ещё одна причина почему еда, сваренная в кастрюле не бат йомо будет разрешена] в том, что это устрожение мудрецов оценивать против всей кастрюли. Ведь очевидно что из кастрюли не выделяется вкус в объёме всей кастрюли и если бы попробовал дегустатор-нееврей и не почувствовал бы вкус - было бы разрешено.</text:p>
      <text:p>А когда в таком случае требуется оценивать против всей кастрюли? Когда выделяется нормальный вкус. И мы опасаемся что почувствуется в еде вкус запрета. Но если выделяется испорченный вкус - то это как будто попробовали и не почувствовали вкуса и потому разрешено.</text:p>
      <text:p>Если сам по себе запрет не портит вкус, пока ему не поможет что-то ещё - всё равно будет разрешено. Например, запрет упал в кастрюлю, где много соли или специй, и если бы не избыток соли/специй - вкус смеси был бы нормальным - всё равно разрешено.</text:p>
      <text:p>Всё это говорится про случай, когда вкус испорчен от начала [попадания запрета в еду] и до конца. Но если сперва вкус улучшился и лишь потом испортится - запрещено. Например, вино упало в холодную бобовую кашу и вкус оказался хорошим. А затем эту кашу нагрели и вкус испортился - каша тем не менее будет запрещена. И так же в аналогичных случаях.</text:p>
      <text:p>Отвратительные для людей вещи, такие как мухи, муравьи, комары и т.п., даже если они смешались с едой и полностью там "растворились", если разрешённого больше, чем запрещённого - разрешено. Тем не менее, всё, что можно обнаружить и удалить - надо обнаружить и удалить.</text:p>
      <text:p>Домашняя мышь и т.п. отвратительна, но если она упала в алкоголь или уксус, мудрецы опасаются что может быть она улучшает их вкус и потому нужно шишим чтобы битулировать её и её вкус.</text:p>
      <text:p>Любой запрет, который сам по себе не распространяется, даже если он был горячий и упал на горячее разрешённое - снимаем клипу с места падения и будет разрешено. Даже если кусок разрешённого находился в кастрюле. Но только если этот кусок был вне жидкости и кастрюля не была затем накрыта крышкой. Но если запрет упал в жидкость или помешал кастрюлю после попадания запрета, или накрыл крышкой - жидкость распространяет запрет по всему объёму разрешённого, как мы говорили выше. И так же любые запрещённые плёнки которые пожарили или засолили с разрешённым куском, как мы объяснили.</text:p>
      <text:p>Распространяющийся горячий запрет упал на холодное разрешённое - в этом случае тоже достаточно снять клипу и можно есть остальное, так как нижнее определяет контакт, как мы объяснили.</text:p>
      <text:p>Распространяющийся горячий запрет упал на горячее разрешённое - хотя и есть в разрешённом 60 чтобы битулировать запрет, нужно ещё снять более толстую клипу с места контакта, и это то, что называется нетила.</text:p>
      <text:p>А есть запреты, которые достаточно соскоблить, что меньше чем клипа. Например, кабачки или дыни, которые порезали нееврейским ножом и аналогичные влажные вещи, которые невозможно ополоснуть - скоблят место разреза, чтобы соскоблить тот жир, который мог перейти с ножа на еду.</text:p>
      <text:p>А есть ситуации, когда достаточно ополаскивания. Например, репа, которую порезали нееврейским ножом, а так же любая другая не острая еда, которая не вытягивает вкус из ножа. И так же варёное мясо, которое коснулось сыра. Во всех этих случаях достаточно ополоснуть место разреза или касания. Но пока не ополоснул - есть запрещено. Поэтому надо быть осторожным и не завязывать мясо с сыром так, чтобы они соприкасались, так как может быть забудешь ополоснуть и получится что ешь запрет.</text:p>
      <text:p>Всё это касается варёного мяса. Но сырое мясо можно, так как не едят его пока в любом случае не ополоснут. А раз так - не опасаемся, что забудут ополоснуть. И поэтому можно класть ??мясо или рыбу?? или сырое мясо, которое ещё не ополоснули, в кастрюлю неевреев или в посуду, которую использовали для запрещённого, так как точно не будешь это есть, пока не ополоснёшь. И точно так же можно класть запрещённое в посуду, которую в любом случе ополаскивают перед тем, как использовать. И мы не опасаемся что человек намеренно не ополоснёт.</text:p>
      <text:p>И так же любой холодный запрет который коснулся любого холодного разрешённого - достаточно ополоснуть.</text:p>
      <text:p>А есть ситуации, когда достаточно хорошо протереть разрешённое. Например, нож, которым резали молочное, а затем порезали им мясо - надо хорошо протереть мясо, чтобы счистить приставший молочный жир, который по другому не уйдёт. И потому запрещено таким ножом резать мясо изначально, так как может быть забудешь и не очистишь мясо как нужно. И так же запрещено ополаскивать мясо водой, которой ополаскивал молочное, так как молочный жир прилипает к мясному и надо будет его оттереть, а мы боимся что забудешь это сделать.</text:p>
      <text:p>И всё это осторожность, которая приводит к чистот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