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, глава 3</text:h>
      <text:p>...<text:line-break/><text:line-break/>Очищение, про которое сказали, что его надо делать между творого и мясным блюдом - его делают чем угодно, кроме фиников, муки и зелени. А есть те, кто говорят, что нужно очистить рот и так же сполоснуть его водой. А есть те, кто говорят, что или очищает или чистит и достаточно чего-то одного. И к этому склоняется разу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