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т аБайт аКацар: симан 4, глава 3</text:h>
      <text:p/>
      <text:p>...</text:p>
      <text:p>Даркей Мойше. симан 89, симан катан 2<text:line-break/>Мордехай, в начале главы «любое мясо»:<text:line-break/>«...как-то раз между трапезами я не обнаружил у себя между зубов сыр. И тогда постановил я на себя устрожиться в мясе после сыра, как в твороге после мяса... А в птице я облегчаю...»<text:line-break/>И так пишет Исур веЭтер Арох (правило 40):<text:line-break/></text:p>
      <text:p>Очищение, про которое сказали, что его надо делать между творого и мясным блюдом - его делают чем угодно, кроме фиников, муки и зелени. А есть те, кто говорят, что нужно очистить рот и так же сполоснуть его водой. А есть те, кто говорят, что или очищает или чистит и достаточно чего-то одного. И к этому склоняется разум.</text:p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