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орат аБайт аКацар: симан 4, глава 3, симан катан 1</text:h>
      <text:p>...</text:p>
      <text:p><text:line-break/></text:p>
      <text:p>Очищение, про которое сказали, что его надо делать между творого и мясным блюдом - его делают чем угодно, кроме фиников, муки и зелени. А есть те, кто говорят, что нужно очистить рот и так же сполоснуть его водой. А есть те, кто говорят, что или очищает или чистит и достаточно чего-то одного. И к этому склоняется разум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