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орат Коаним/Сифра: , глава shemini, глава 3, буква 8</text:h>
      <text:h text:outline-level="1"><text:s/>. Торат Коаним/Сифра: , глава shemini, глава 3, буква 8</text:h>
      <text:p/>
      <text:p>«они»: исключает [из запрета ту смесь, где] не чувствуется их вкус.</text:p>
      <text:p>«вам»: можно получить от них выгоду.</text:p>
      <text:h text:outline-level="1"><text:s/>. Мишна. Трумот: , глава 10, мишна 8</text:h>
      <text:p>[Так как в прошлой мишне говорилось про квишу оливок трумы с оливками обычными, наша мишна учит нас про квишу некашерной рыбы с кашерной.]</text:p>
      <text:p><text:note text:note-class="footnote"><text:note-citation>РШ</text:note-citation><text:note-body><text:p text:style-name="odfdo_auto_1">симан 8, глава 10, симан катан замочили с некошерной рыбой</text:p><text:p>Эта мишна не полная, так как она не говорит, разрешено или запрещено. В Ерусалимском Талмуде (закон 5) учили:То есть, «вода трумы» — это то, что осталось после замачивания оливок трумы. И эти брайты получаются вообще не в тему нашей мишны, ведь мишна говорит про закон брии, а «замачивание» тут упоминается лишь заодно. А брайты эти говорят про передачу вкуса.Эта мишна не полная, так как она не говорит, разрешено или запрещено. В Ерусалимском Талмуде (закон 5) учили:То есть, «вода трумы» — это то, что осталось после замачивания оливок трумы. И эти брайты получаются вообще не в тему нашей мишны, ведь мишна говорит про закон брии, а «замачивание» тут упоминается лишь заодно. А брайты эти говорят про передачу вкуса.<text:line-break/></text:p><text:p><text:span text:style-name="odfdo_auto_1">И так не понятно в мишне, ведь выше вроде как получается что в случае целого будничного не впитывает, а при варке нет разницы между целым и не целым.</text:span></text:p><text:p>И так же если замочили, то раз говорится про некошерное солёное и кошерное пресное - какая разница что замочили? Ведь даже если не замочили - всё равно должно быть запрещено, как постановлено нам в гл. Всякое мясо. Однако тут можно сказать, что раз солёное как горячее при жарке, а далее по поводу мишны про некошерную саранцу, которую замочили, говорится в Ерусалимском Талмуде (закон 6):Что означает, что он говорит вроде как о всей мишне, и везде где учили "замочили" надо заменить это на "обварили". И надо сказать что "обварили" это меньше чем "сварили", хотя и говорим в конце "Животное, которое тяжело..." (Хулин 77а): "кожа ??? которую обварили ???" однако из гл. Всякое мясо (110б) видно явно, что обварить это сильнее, чем варка, про печень, которая запрещает но не запрещается....</text:p></text:note-body></text:note>то если [вес некашерной рыбы] 10 зуз в Иуде, что равно 5 сэла в Галиле [5 сэла - это 20 зуз] - [весь] цир [который в боке] будет запрещён. [1 Сеа = 6 кавов. 1 кав = 4 лога. 1 лог = 2 литра. 1 литра = 100 зуз (около 440 гр). Таким образом получается, что в 2 сеа = 2*6*24*2*100 = 9600 зуз. И 10 зуз некашерной рыбы это 1/960. И при этом говорит наша мишна что даже в такой пропорции цир некашерной рыбы запрещает весь цир кашерной. Если же запрещённого цира меньше - цир в бочке будет разрешён]<text:line-break/></text:p>
      <text:p>Раби Иуда говорит: "[Если есть в бочке] ревиит [- 1/4 лога некашерной рыбы на бочку объёмом] в два сеа [- цир будет запрещён. При меньшей пропорции - разрешён. Получается, что по мнению раби Иуды пропорция, в которой цир запрещает - это 1/2*6*4*4=1/192]."</text:p>
      <text:p>Раби Йоси говорит: "[Если некашерная рыба составляет] 1/16 [объёма бочки - цир будет запрещён. При меньшей пропорции - разрешён]."</text:p>
      <text:h text:outline-level="1"><text:s/>. Мишна. Трумот: , глава 10, мишна 8</text:h>
      <text:h text:outline-level="1"><text:s/>. Мишна. Трумот: , глава 10, мишна 8</text:h>
      <text:p>Раби Иуда говорит: "[Если есть в бочке] ревиит [- 1/4 лога некашерной рыбы на бочку объёмом] в два сеа [- цир будет запрещён. При меньшей пропорции - разрешён. Получается, что по мнению раби Иуды пропорция, в которой цир запрещает - это 1/2*6*4*4=1/192]."</text:p>
      <text:h text:outline-level="1"><text:s/>. Мишна. Орла: , глава 2, мишна 6</text:h>
      <text:p>Например, закваска из пшеницы [трумы], которая упала в тесто пшеницы [обычной и это смесь одного вида] и этой закваски достаточно, чтобы заквасить [тесто] - не важно, есть ли в тесте 101 объём закваски, или нет - всё запрещено [не коэнам]. А если в тесте нет 101 объёма закваски, то не важно - достаточно ли закваски чтобы заквасить тесто или нет - запрещено [не коэнам]. [И аналогичный закон применяем к орле и килаей керем при соотношениии 1:201]</text:p>
      <text:h text:outline-level="1"><text:s/>. Ерусалимский Талмуд. Трумот: , глава 10, алаха 5</text:h>
      <text:p>Раби Иуда бар Пазу учил брайту от имени бар Делайа: «Кошерная пресная рыба, которую замочили с некошерной солёной рыбой — запрещено»</text:p>
      <text:p>А вот ведь раби Хия учил в брайте: «Ополаскивает и можно»?!</text:p>
      <text:p>Сказал раби Моно: «Тот, кто говорит “разрешено”, говорит про ситуацию, когда их замочили одновременно. Тот, кто говорит “запрещено” — говорит про ситуацию когда из замочили одну за другой. Знай, что это так, ведь мы учили в мишне [про будничные оливки, замоченные с оливками трумы]: “... или [если будничные оливки были замочены] в воде трумы — запрещено”. Не в случае ли когда замочили одни после других?»</text:p>
      <text:h text:outline-level="1"><text:s/>. Ерусалимский Талмуд. Трумот: , глава 10, алаха 6</text:h>
      <text:p>Сказал раби Йоханан: "[Мишна не должна говорить "овощи] которые замочили [с другими]", но [должна говорит: "овощи,] которые обваирили [с другими]", ведь замоченное как горячее"</text:p>
      <text:h text:outline-level="1"><text:s/>. Талмуд. Хуллин: Лист 97b</text:h>
      <text:p>«Всё это — когда их сварили, но если пожарили на открытом огне - можно есть, пока не дойдёшь до седалищного нерва»</text:p>
      <text:h text:outline-level="1"><text:s/>. Талмуд. Хуллин: Лист 112b</text:h>
      <text:p><text:note text:note-class="footnote"><text:note-citation>РаШИ</text:note-citation><text:note-body><text:p text:style-name="odfdo_auto_1">, глава 8, симан катан 112b:Засолили для рава Мори бар Рохель мясо кашерное вместе с мясом трейфы</text:p><text:p>И речь идёт про сосуд с отверстием, как это пологается при высолке мяса. И вопрос был в следуюещм: говорим ли мы, что так же как в случае с кровью мы не опасаемся, что может быть она вышла из верхнего куска и вошла в нижний кусок, потому что говорим, что всё то время, пока кусок выделяет кровь, он её не впитывает, и оба куска перестают выделять кровь одновременно, так и тут [в случае с циром] или нет?</text:p></text:note-body></text:note></text:p>
      <text:p><text:note text:note-class="footnote"><text:note-citation>РаШИ</text:note-citation><text:note-body><text:p text:style-name="odfdo_auto_1">, глава 7, симан катан 112b:эти нечисты</text:p></text:note-body></text:note><text:span> </text:span><text:note text:note-class="footnote"><text:note-citation>РаШИ</text:note-citation><text:note-body><text:p text:style-name="odfdo_auto_1">, глава 8, симан катан 112b:запретить их цир, ротев и кипа</text:p><text:p>То есть куски мяса и специй, которые остаются на краю кастрюли. И поскольку цир их запрещён, запрещается кошерное мясо из-за цира трейфы, так как он легче впитывается, чем кровь.</text:p></text:note-body></text:note></text:p>
      <text:h text:outline-level="1"><text:s/>. Талмуд. Хуллин: Лист 99b</text:h>
      <text:h text:outline-level="1"><text:s/>. Талмуд. Хуллин: Лист 97a</text:h>
      <text:h text:outline-level="1"><text:s/>. Талмуд. Хуллин: Лист 112b</text:h>
      <text:p>[Случай, связанный со сказанным выше:]</text:p>
      <text:p><text:note text:note-class="footnote"><text:note-citation>РаШИ</text:note-citation><text:note-body><text:p text:style-name="odfdo_auto_1">, глава 8, симан катан 112b:Засолили для рава Мори бар Рохель мясо кашерное вместе с мясом трейфы</text:p><text:p>И речь идёт про сосуд с отверстием, как это пологается при высолке мяса. И вопрос был в следуюещм: говорим ли мы, что так же как в случае с кровью мы не опасаемся, что может быть она вышла из верхнего куска и вошла в нижний кусок, потому что говорим, что всё то время, пока кусок выделяет кровь, он её не впитывает, и оба куска перестают выделять кровь одновременно, так и тут [в случае с циром] или нет?</text:p></text:note-body></text:note></text:p>
      <text:p><text:note text:note-class="footnote"><text:note-citation>РаШИ</text:note-citation><text:note-body><text:p text:style-name="odfdo_auto_1">, глава 7, симан катан 112b:эти нечисты</text:p></text:note-body></text:note><text:span> </text:span><text:note text:note-class="footnote"><text:note-citation>РаШИ</text:note-citation><text:note-body><text:p text:style-name="odfdo_auto_1">, глава 8, симан катан 112b:запретить их цир, ротев и кипа</text:p><text:p>То есть куски мяса и специй, которые остаются на краю кастрюли. И поскольку цир их запрещён, запрещается кошерное мясо из-за цира трейфы, так как он легче впитывается, чем кровь.</text:p></text:note-body></text:note></text:p>
      <text:p>Так это объясняет РаШИ. См выше сноску 8Однако РаШБА не доволен таким объяснением. Ведь по мнению РаШИ рав Мори не сомневался что цир невейлы запрещён, весь его вопрос касался лишь того, впитается ли этот цир в кашерное мясо или нет? Но если так, почему же Рова в ответ приводит брайту, что цир запрещён? В этом вроде как рав Мори и не сомневался, а на его вопрос брайта не отвечает... Смотри РИТБА, Лев Арье, Хавот Даат (Йоре Деа 91:9) которые объясняют мнение РаШИ.Сам же РаШБА даёт другое объяснение. раву Мори было очевидно что сок невейлы может впитаться, вопрос же был в том выведет ли соль из мяса так же запрещённый сок или соль выводит только кровь? Если соль выводит только кровь, то тогда из невейлы не вышел запрещённый сок и он, понятно, не впитался в кашерное мясо. Если же соль выводит и сок из невейлы, то получается что сок вышел и впитался в кашерное мясо и оно будет запрещено. На это Рова отвечает брайтой, которая запрещает цир и кейфе шерецов, а ведь цир - это жидкость выходящая при засолке, и получается что соль выводит не только кровь, но и сок мяса. [При таком объяснении понятно, почему Рова приводит брайту, говорящую именно про шрацим, хотя запрет касательно другой пищи толкуется из другого стиха, так как именно эта брайта упоминает цир. См далее 121а-б]</text:p>
      <text:h text:outline-level="1"><text:s/>. Рабейну Шимшон на Трумот: симан 8, глава 10, симан катан замочили с некошерной рыбой</text:h>
      <text:p>Эта мишна не полная, так как она не говорит, разрешено или запрещено. В Ерусалимском Талмуде (закон 5) учили:</text:p>
      <text:p>Раби Иуда бар Пазу учил брайту от имени бар Делайа: «Кошерная пресная рыба, которую замочили с некошерной солёной рыбой — запрещено»</text:p>
      <text:p>А вот ведь раби Хия учил в брайте: «Ополаскивает и можно»?!</text:p>
      <text:p>Сказал раби Моно: «Тот, кто говорит “разрешено”, говорит про ситуацию, когда их замочили одновременно. Тот, кто говорит “запрещено” — говорит про ситуацию когда из замочили одну за другой. Знай, что это так, ведь мы учили в мишне [про будничные оливки, замоченные с оливками трумы]: “... или [если будничные оливки были замочены] в воде трумы — запрещено”. Не в случае ли когда замочили одни после других?»</text:p>
      <text:p>То есть, «вода трумы» — это то, что осталось после замачивания оливок трумы. И эти брайты получаются вообще не в тему нашей мишны, ведь мишна говорит про закон брии, а «замачивание» тут упоминается лишь заодно. А брайты эти говорят про передачу вкуса.</text:p>
      <text:p><text:span text:style-name="odfdo_auto_1">И подобным образом объясняет РН про ??? в гл. "Место где принято" (Псохим 52а), что первый даёт вкус во второй, но не второй в первый и мы ясно объяснили это в Швиит гл. 9</text:span></text:p>
      <text:h text:outline-level="1"><text:s/>. Рабейну Шимшон на Трумот: симан 8, глава 10, симан катан замочили с некошерной рыбой</text:h>
      <text:p>И так же если замочили, то раз говорится про некошерное солёное и кошерное пресное - какая разница что замочили? Ведь даже если не замочили - всё равно должно быть запрещено, как постановлено нам в гл. Всякое мясо. Однако тут можно сказать, что раз солёное как горячее при жарке, а далее по поводу мишны про некошерную саранцу, которую замочили, говорится в Ерусалимском Талмуде (закон 6):</text:p>
      <text:p>Сказал раби Йоханан: "[Мишна не должна говорить "овощи] которые замочили [с другими]", но [должна говорит: "овощи,] которые обваирили [с другими]", ведь замоченное как горячее"</text:p>
      <text:p>Что означает, что он говорит вроде как о всей мишне, и везде где учили "замочили" надо заменить это на "обварили". И надо сказать что "обварили" это меньше чем "сварили", хотя и говорим в конце "Животное, которое тяжело..." (Хулин 77а): "кожа ??? которую обварили ???" однако из гл. Всякое мясо (110б) видно явно, что обварить это сильнее, чем варка, про печень, которая запрещает но не запрещается....</text:p>
      <text:h text:outline-level="1"><text:s/>. Торат аБайт аАрох: симан 1, глава 4, симан катан 4</text:h>
      <text:p><text:a xlink:href="https://ya.ru">в главе "любое мясо"</text:a></text:p>
      <text:p><text:note text:note-class="footnote"><text:note-citation>РаШИ</text:note-citation><text:note-body><text:p text:style-name="odfdo_auto_1">, глава 8, симан катан 112b:Засолили для рава Мори бар Рохель мясо кашерное вместе с мясом трейфы</text:p><text:p>И речь идёт про сосуд с отверстием, как это пологается при высолке мяса. И вопрос был в следуюещм: говорим ли мы, что так же как в случае с кровью мы не опасаемся, что может быть она вышла из верхнего куска и вошла в нижний кусок, потому что говорим, что всё то время, пока кусок выделяет кровь, он её не впитывает, и оба куска перестают выделять кровь одновременно, так и тут [в случае с циром] или нет?</text:p></text:note-body></text:note></text:p>
      <text:p><text:note text:note-class="footnote"><text:note-citation>РаШИ</text:note-citation><text:note-body><text:p text:style-name="odfdo_auto_1">, глава 7, симан катан 112b:эти нечисты</text:p></text:note-body></text:note><text:span> </text:span><text:note text:note-class="footnote"><text:note-citation>РаШИ</text:note-citation><text:note-body><text:p text:style-name="odfdo_auto_1">, глава 8, симан катан 112b:запретить их цир, ротев и кипа</text:p><text:p>То есть куски мяса и специй, которые остаются на краю кастрюли. И поскольку цир их запрещён, запрещается кошерное мясо из-за цира трейфы, так как он легче впитывается, чем кровь.</text:p></text:note-body></text:note></text:p>
      <text:p>Так это объясняет РаШИ. См выше сноску 8Однако РаШБА не доволен таким объяснением. Ведь по мнению РаШИ рав Мори не сомневался что цир невейлы запрещён, весь его вопрос касался лишь того, впитается ли этот цир в кашерное мясо или нет? Но если так, почему же Рова в ответ приводит брайту, что цир запрещён? В этом вроде как рав Мори и не сомневался, а на его вопрос брайта не отвечает... Смотри РИТБА, Лев Арье, Хавот Даат (Йоре Деа 91:9) которые объясняют мнение РаШИ.Сам же РаШБА даёт другое объяснение. раву Мори было очевидно что сок невейлы может впитаться, вопрос же был в том выведет ли соль из мяса так же запрещённый сок или соль выводит только кровь? Если соль выводит только кровь, то тогда из невейлы не вышел запрещённый сок и он, понятно, не впитался в кашерное мясо. Если же соль выводит и сок из невейлы, то получается что сок вышел и впитался в кашерное мясо и оно будет запрещено. На это Рова отвечает брайтой, которая запрещает цир и кейфе шерецов, а ведь цир - это жидкость выходящая при засолке, и получается что соль выводит не только кровь, но и сок мяса. [При таком объяснении понятно, почему Рова приводит брайту, говорящую именно про шрацим, хотя запрет касательно другой пищи толкуется из другого стиха, так как именно эта брайта упоминает цир. См далее 121а-б]</text:p>
      <text:p><text:a xlink:href="https://ya.ru">в главе "гид аНоше"</text:a></text:p>
      <text:p>Дело в том, что цир - это лишь истечение [, жидкость, которая выходит из рыбы при засолке, а не сама запрещённая рыба]</text:p>
      <text:p>[И там явно видно, что цир рыбы всё же отличается от самой рыбы и потому по мнению раби Иуды битулируется даже в смеси одного вида -] так это касается [только] цира рыбы, но цир шрацим считается как сама их плоть.</text:p>
      <text:p><text:a xlink:href="https://ya.ru">Торат Коаним</text:a></text:p>
      <text:p>так там основное толкование касалось ротева и кейфе, а цир был приведён лишь заодно.</text:p>
      <text:p>...</text:p>
      <text:p>И логично, что если оба солёные, или же кошерное мясо пресное, а мясо падали солёное, и как учили в брайте про кошерную и некошерную рыбы, которые засолили вместе: «Кошерная рыба, которую засолили с некошерной - разрешено. И если кошерная была солёная, а некошерная пресная - разрешено. Но если кошерная была пресная, а некошерная солёная - запрещено.» И в гл. «Всякое мясо» говорят, что начало брайты говорит именно про случай, когда кошерное было солёным, а некошерное — пресным, ведь всё солёное выделяет и впитывает в другого свой вкус, но не нагревает его настолько, чтобы оно выделяло [свой вкус], а лишь немного. И поскольку [солёное] активно выделяет свой вкус — не впитывает то немногое, которое выделяется из соседа.</text:p>
      <text:p>[В этом вопросе пока выходит есть разница мжеду РАШБА и РАШИ: по РАШБА в цире будет примесь запрещённого цира, по РАШИ - нет]</text:p>
      <text:p>И можно так же сказать, что сосед тоже не горяч настолько, чтобы выделял вкус вообще.</text:p>
      <text:p>И середина брайты - объяснение начала: «В каком случае кошерная рыба, которую засолили с некошерной, разрешена? Когда кошерная была солёной, а некошерная - пресной». А конец — когда некошерное было солёным, а кошерное - пресным, поэтому и запрещено, так как некошерное, которое солёное, выделяет свой вкус и впитываетв кошерное пресное. И так же будет если оба солёные и мы не говорим, что арз кошерное выделяет - то не впитывает, так как это работает только с кровью, которая стекает, но цир и ротев - запрещают, кроме как в случае активного выделения, как выделение крови из печени, про что мы говорим: печень запрещает, но не запрещается.</text:p>
      <text:p>А то, что мы учили: «Некошерное солёное а кошерное не солёное — запрещено», это не исключает ситуацию, когда оба солёные, а лишь поскольку учили в начале «Кошерное солёное и некошерное пресное», поэтому учим в конце тоже «Некошерное солёное и кошерное пресное», как это говорится там.</text:p>
      <text:p>Мне же не понятно в этой брайте: ведь даже если бы некошерное было солёным а кошерное пресным — почему будет запрещено? Ведь получается, что запрещено в люом случае, даже если кошерное пресное внизу, а некошреное солёное вверху. И раз сказано просто «запрещено», значит запрещено целиком, и не достаточно снять клипу? Однако в главе «Как жарят» спорят Рав и Шмуэль про ситуацию, когда упало горячее в холодное. Рав говорит: верхнее определяет, а Шмуэль говорит: нижнее определяет. И алаха установлена по мнению Шмуэля, который сказал, что нижнее определяет и с холодного, которое находится внизу, надо лишь снять клипу, как это говорится там. И ещё не понятно: ведь даже холодное в горячее, если нет жира, достаточно снять клипу, ведь установлено нам что Шмуэль так сказал: «Солёное — как горячее при жарке», а в случае жарки, если это не как жирный хелев или жир — не запрещает больше чем на клипу или же на нетилу, как говорится в «Гид аНоше»:</text:p>
      <text:p>«Всё это — когда их сварили, но если пожарили на открытом огне - можно есть, пока не дойдёшь до седалищного нерва»</text:p>
      <text:p>А вот ведь сказал Раба бар бар Хана: «Была ситуация, которую рассказали перед раби Йохананом в синагоге Маона, где молодой козёл был пожарен с его хелевом и пришли и спросили у раби Йоханана [про это мясо] и он сказал: “Снимите клипу и ешьте, пока не дойдёте до хелева”»!</text:p>
      <text:p>И Гемора говорит, что речь идёт о тощем козлёнке, то есть что хелев его не проникает, а раз так, почему он будет запрещён целиком? [Значит если жира нет - при жарке вкус не проникает в весь объём, почему же тогда холодное в горячее - запрещает целиком?]</text:p>
      <text:p>И можно сказать, что тут говорится про жирную рыбу, чей вкус проникает и запрещает и говорится когда некошерная рыба солёная была внизу и вот как надо это понимать: «Кошерная рыба, которую засолили с некошерной пресной, которая уже лежала в сосуде», так как фраза «засолили с некошерной рыбой» именно и означает, что некошерная рыба лежала там до этого. Поэтому если засолили на ней кошерное - разрешено, так как нижнее определяет, как сказал Шмуэль. И возможно «разрешено» означает «разрешено если снять клипу», потому что всегда, когда достаточно снять клипу — называется «разрешено». «...некошерная солёная...» — то есть, если эта некошерная рыба, которая уже лежала в сосуде была солёная, даже если кошерное было пресным и лежало на нём — запрещено, так как нижнее определяет. «Запрещено» — означает на нетилу, если нет жира в некошреной или запрещено целиком, если есть в некошерной жир, так как тогда вкус проникает. И такой же закон в случае кошерного мяса и падали, которые засолили вместе. Так видится мне. После этого я нашёл у рабейну Шимшона, благословеной памяти, в его комментарии на Мишну Трума, гл. «Замоченный лук...» слова, из которых видно, что запрещено лишь на клипу:</text:p>
      <text:p>[Так как в прошлой мишне говорилось про квишу оливок трумы с оливками обычными, наша мишна учит нас про квишу некашерной рыбы с кашерной.]</text:p>
      <text:p><text:note text:note-class="footnote"><text:note-citation>РШ</text:note-citation><text:note-body><text:p text:style-name="odfdo_auto_1">симан 8, глава 10, симан катан замочили с некошерной рыбой</text:p><text:p>Эта мишна не полная, так как она не говорит, разрешено или запрещено. В Ерусалимском Талмуде (закон 5) учили:То есть, «вода трумы» — это то, что осталось после замачивания оливок трумы. И эти брайты получаются вообще не в тему нашей мишны, ведь мишна говорит про закон брии, а «замачивание» тут упоминается лишь заодно. А брайты эти говорят про передачу вкуса.Эта мишна не полная, так как она не говорит, разрешено или запрещено. В Ерусалимском Талмуде (закон 5) учили:То есть, «вода трумы» — это то, что осталось после замачивания оливок трумы. И эти брайты получаются вообще не в тему нашей мишны, ведь мишна говорит про закон брии, а «замачивание» тут упоминается лишь заодно. А брайты эти говорят про передачу вкуса.<text:line-break/></text:p><text:p><text:span text:style-name="odfdo_auto_1">И так не понятно в мишне, ведь выше вроде как получается что в случае целого будничного не впитывает, а при варке нет разницы между целым и не целым.</text:span></text:p><text:p>И так же если замочили, то раз говорится про некошерное солёное и кошерное пресное - какая разница что замочили? Ведь даже если не замочили - всё равно должно быть запрещено, как постановлено нам в гл. Всякое мясо. Однако тут можно сказать, что раз солёное как горячее при жарке, а далее по поводу мишны про некошерную саранцу, которую замочили, говорится в Ерусалимском Талмуде (закон 6):Что означает, что он говорит вроде как о всей мишне, и везде где учили "замочили" надо заменить это на "обварили". И надо сказать что "обварили" это меньше чем "сварили", хотя и говорим в конце "Животное, которое тяжело..." (Хулин 77а): "кожа ??? которую обварили ???" однако из гл. Всякое мясо (110б) видно явно, что обварить это сильнее, чем варка, про печень, которая запрещает но не запрещается....</text:p></text:note-body></text:note>то если [вес некашерной рыбы] 10 зуз в Иуде, что равно 5 сэла в Галиле [5 сэла - это 20 зуз] - [весь] цир [который в боке] будет запрещён. [1 Сеа = 6 кавов. 1 кав = 4 лога. 1 лог = 2 литра. 1 литра = 100 зуз (около 440 гр). Таким образом получается, что в 2 сеа = 2*6*24*2*100 = 9600 зуз. И 10 зуз некашерной рыбы это 1/960. И при этом говорит наша мишна что даже в такой пропорции цир некашерной рыбы запрещает весь цир кашерной. Если же запрещённого цира меньше - цир в бочке будет разрешён]<text:line-break/></text:p>
      <text:p>Раби Иуда говорит: "[Если есть в бочке] ревиит [- 1/4 лога некашерной рыбы на бочку объёмом] в два сеа [- цир будет запрещён. При меньшей пропорции - разрешён. Получается, что по мнению раби Иуды пропорция, в которой цир запрещает - это 1/2*6*4*4=1/192]."</text:p>
      <text:p>Раби Йоси говорит: "[Если некашерная рыба составляет] 1/16 [объёма бочки - цир будет запрещён. При меньшей пропорции - разрешён]."</text:p>
      <text:p>Эта мишна не полная, так как она не говорит, разрешено или запрещено. В Ерусалимском Талмуде (закон 5) учили:</text:p>
      <text:p>То есть, «вода трумы» — это то, что осталось после замачивания оливок трумы. И эти брайты получаются вообще не в тему нашей мишны, ведь мишна говорит про закон брии, а «замачивание» тут упоминается лишь заодно. А брайты эти говорят про передачу вкуса.</text:p>
      <text:p><text:span text:style-name="odfdo_auto_1">И подобным образом объясняет РН про ??? в гл. "Место где принято" (Псохим 52а), что первый даёт вкус во второй, но не второй в первый и мы ясно объяснили это в Швиит гл. 9</text:span></text:p>
      <text:p>И так же если замочили, то раз говорится про некошерное солёное и кошерное пресное - какая разница что замочили? Ведь даже если не замочили - всё равно должно быть запрещено, как постановлено нам в гл. Всякое мясо. Однако тут можно сказать, что раз солёное как горячее при жарке, а далее по поводу мишны про некошерную саранцу, которую замочили, говорится в Ерусалимском Талмуде (закон 6):</text:p>
      <text:p>Что означает, что он говорит вроде как о всей мишне, и везде где учили "замочили" надо заменить это на "обварили". И надо сказать что "обварили" это меньше чем "сварили", хотя и говорим в конце "Животное, которое тяжело..." (Хулин 77а): "кожа ??? которую обварили ???" однако из гл. Всякое мясо (110б) видно явно, что обварить это сильнее, чем варка, про печень, которая запрещает но не запрещается....</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