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Талмуд. Хуллин: Лист 97b</text:h>
      <text:p>Вымя, которое не порвали и сварили с мясом - битулируется в 60 и само вымя учитывается [в качестве разрешённого]</text:p>
      <text:h text:outline-level="1"><text:s/>. Талмуд. Хуллин: Лист 97b</text:h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орат аБайт аАрох: симан 1, глава 4, симан катан 2</text:h>
      <text:p><text:a xlink:href="https://ya.ru">учим это в главе "гид аноше"</text:a></text:p>
      <text:p>Вымя, которое не порвали и сварили с мясом - битулируется в 60 и само вымя учитывается [в качестве разрешённого]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>Гемора далее объяснит этот закон</text:p>
      <text:p>Разница будет в ситуации, когда вымя затем упало в другую кастрюлю и запрещает её: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>Очевидно, что нужно 60 против вымени, ведь если бы нужно было 60 против того, соклько [молока] из него вышло - откуда нам знать [сколько]?</text:p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>Отсюда мы учим относительно и остальных запретов, что мы не прикидываем объём [выделившегося] запрета, но оцениваем против всего запрещённого куска. И это касается даже запретов мудрецов, таких как вымя.</text:p>
      <text:p><text:span text:style-name="odfdo_auto_1">И так и надо поступать, и пишет [РААВАД] "и укрепился я получив такое же решение от р. Йосефа, благословенной памяти, ибн Плита</text:span></text:p>
      <text:p>Однако в таком случае возникает вопрос: почему не сказать так и про вымя? И хотя уже не возмжоно его откашеровать, после того, как оно упало в кастрюлю с мясом, тем не менее запрещено оно лишь из-за молока в нём. А молоко вымени можно убрать порвав вымя и выдавив из него молоко [и при этом вымя останется, значит объём молока явно меньше объёма всего вымени]! А раз так, почему же мы рассматриваем вымя как полностью запрещённое?!</text:p>
      <text:p><text:a xlink:href="https://ya.ru">что учили</text:a></text:p>
      <text:p>Кастрюля, в которой варили мясо - нельзя варить в ней молоко. А если сварил - [запрещено, если] чувствуется вк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