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0, мишна 8</text:h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h text:outline-level="1"><text:s/>. Мишна. Хулин: , глава 7, мишна 5</text:h>
      <text:p>Гид аноше сварили с другими жилами. Если его можно идентифицировать - надо чтобы не чувствовался его вкус. Если нет - всё запрещено. Жидкость [будет разрешена] если не чувствуется его вкус.</text:p>
      <text:p>И так же кусок невейлы или некашерной рыбы: если их сварили с разрешённой едой и их можно идентифицировать - [еда будет разрешена] если не чувствуется вкус [запрета]. Если [запрет] не [идентифицируемый] - всё запрещено. Жидкость [будет разрешена] если не чувствуется вкус [запрета].</text:p>
      <text:h text:outline-level="1"><text:s/>. Мишна. Трумот: , глава 10, мишна 8</text:h>
      <text:h text:outline-level="1"><text:s/>. Мишна. Трумот: , глава 10, мишна 8</text:h>
      <text:p>[Так как в прошлой мишне говорилось про квишу оливок трумы с оливками обычными, наша мишна учит нас про квишу некашерной рыбы с кашерной.]</text:p>
      <text:p><text:note text:note-class="footnote"><text:note-citation>РШ</text:note-citation><text:note-body><text:p text:style-name="odfdo_auto_1">симан 8, глава 10, симан катан замочили с некошерной рыбой</text:p>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</text:note-body></text:note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text:line-break/>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Раби Йоси говорит: "[Если некашерная рыба составляет] 1/16 [объёма бочки - цир будет запрещён. При меньшей пропорции - разрешён]."</text:p>
      <text:h text:outline-level="1"><text:s/>. Мишна. Орла: , глава 2, мишна 6</text:h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h text:outline-level="1"><text:s/>. Талмуд. Хуллин: Лист 99b</text:h>
      <text:p>[Таким образом получается, что по мнению рава Дими фраза "101" в мишне означает 101 объём обычной пищи, за исключением трумы. Получается, что в начале мишны говорится, что если упала закваска из трумы пшеницы в тесто из пшеницы и её достаточно, чтобы заквасить тесто - тесто будет запрещено не коэну, даже если его в 101 раз больше закваски, так как вкус закваски будет всё равно чувствоваться в тесте. Абайе задаёт на это вопрос:]</text:p>
      <text:p>Промолчал [на это рав Дими, и не знал что ответить на этот вопрос].</text:p>
      <text:p><text:a xlink:href="https://ya.ru">как учили</text:a></text:p>
      <text:p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”"</text:p>
      <text:p>Дело в том, что цир - это лишь истечение [, жидкость, которая выходит из рыбы при засолке, а не сама запрещённая рыба]</text:p>
      <text:p><text:a xlink:href="https://ya.ru">Каким образом оцениваем?</text:a></text:p>
      <text:p>[Мишна говорит, что гид аНоше, который сварился в бедре - передаёт ему скус <text:s/>и потому бедро может быть запрещено. Гемора приводит спорящее мнение:]</text:p>
      <text:p>Мишна не соответствует мнению этого таны, как учили в брайте: "раби Ишмоэль сын раби Йоханана бен Брока говорит: “нет у жил вкуса”". [А раз так, достаточно вытащить гид из бедра и всё остальное бедро разрешено.]</text:p>
      <text:p>Один человек пришёл к раби Ханине [по поводу бедра, которое сварилось с гид аНоше внутри]. Раби Иуда бар Звина сидел в тот момент у входа в дом. Когда человек вышел - спросил его [р. Иуда б. Звина]:</text:p>
      <text:p>- Что сказал тебе?</text:p>
      <text:p>- Разрешил</text:p>
      <text:p>- Вернись к нему, и спроси его снова.</text:p>
      <text:p>[Когда человек снова подошёл к раби Ханине с вопросвом, сказал ему раби Ханина:]</text:p>
      <text:p>- Кто это так меня мучает? Иди скажи тому, кто сидит у входа, что у жил нет вкуса!</text:p>
      <text:p>[Гемора приводит ещё одну историю:]</text:p>
      <text:p>[Когда люди приходили к раби Ами, чтобы спросить о бедре, в котором сварился гид аНоше, то] он отправлял их к раби Ицхаку бен Халуву, который разрешал [бедро] от имени раби Иошуа бен Леви, но сам [раби Ами] так не считал.</text:p>
      <text:p>[Учли в мишне:] "Гид аНоше, котоырй сварился..."</text:p>
      <text:h text:outline-level="1"><text:s/>. Торат аБайт аАрох: симан 1, глава 4, симан катан 1</text:h>
      <text:p>Запрет, который смешался с разрешённым, хотя его и нашли и удалили - [если в смеси остался] выделившийся [из запрета] вкус - он так же запрещает смесь, если в разрешённом нет 60 против всего запрещённого куска.</text:p>
      <text:p><text:a xlink:href="https://ya.ru">Хулин 7:5</text:a></text:p>
      <text:p>Гид аноше сварили с другими жилами. Если его можно идентифицировать - надо чтобы не чувствовался его вкус. Если нет - всё запрещено. Жидкость [будет разрешена] если не чувствуется его вкус.</text:p>
      <text:p>И так же кусок невейлы или некашерной рыбы: если их сварили с разрешённой едой и их можно идентифицировать - [еда будет разрешена] если не чувствуется вкус [запрета]. Если [запрет] не [идентифицируемый] - всё запрещено. Жидкость [будет разрешена] если не чувствуется вкус [запрета].</text:p>
      <text:p>Отсюда видно, что<text:s/></text:p>
      <text:p><text:a xlink:href="https://ya.ru">алаха - что у него нет вкуса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