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Т РАШБА. Том 3: , глава 257</text:h>
      <text:p>Ещё спросил ты про мясо в молоке женщины - каков закон? Раз молоко женщины после того, как выделилось разрешено, получается нет тут вообще. И как вывели ??? молоко некошерного животного вместе с мясом кошерного животного и молоко кошернго животнного с молоком некошерного - нет тут запрета ни по Торе ни по мудрецам, ни из-за маарит айн, в отличие от крови рыбы, когда в ней нет чешуи.</text:p>
      <text:p>Логично, что запрещено варить и тем более есть всё то время, пока [молоко] заметно в нём. Как это видно из крови рыб и крови на куске хлеба, про которую сказали, что надо её счистить.</text:p>
      <text:p>А то, что исключили [из запрета мяса с молоком] мясо кошерного животного с молоком некошреного и мясо некошреного с молоком кошерного - это касательно вины за еду этой смеси и варки её [по статье мяса с молоком]. В таком случае нет вины вообще ни по Торе, ни по мудрецам. Но про запрет маарит айн вообще [там] не говорили!</text:p>
      <text:p>И это вообще никак не связано с той мишной, что кровь между зубов можно отсасывать и даже благоечестивому человеку нет причины избегать этого. Ведь даже в этом случае когда она на хлебе - надо её счистить! И так же должно быть тут - ведь нет причин для отличия закона! И так видится мне ясно.</text:p>
      <text:p>Однако, видел я ещё в твоих письмах, что нашёл ты слова Рамбама, заль, что мясо человека запрещено запретом, вышедшим из предписания, который имеет статус предписания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