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Т РАШБА. Том 1: , глава 968</text:h>
      <text:p>…</text:p>
      <text:p>А то, что учили: «Украл сеа пшеницы, смоло, испёк и благословил на неё — это не благословение, а гневление». Есть те, кто объяснили, что не смотря на то приобрёл, не подобает благословлять на это. Но мне такое объяснение не нравится, ведь на краденные лулав и мирт благословляет, и на краденную суку тоже благословляет! Значит логично вот что имеется ввиду: хотя и благословляет на это, так как это досталось ему через кражу, и лучше бы он не крал и не благословил, а Святой, благословен Он, ненавидит кражу. И хотя и приобрёл через отчаяние, и это соответствует мнению, что только лишь отчаяние жуе приобретает</text:p>
      <text:p>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