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Т РАШБА. Том 1: , глава 794</text:h>
      <text:p>Ты спросил: больной, который должен есть в Йом Кипур — должен ли он благословлять «амойци» и биркат амазон или нет? И сказал, что видел одного из ахаройним, которые решил, что не благословляет и пишет, что не смотря на то, что не возможно, тчобы не получил выгоду, это вынужденная выгода и не благословляем на такое. И это как женщина, которую изнасиловали, и хотя в начале это насилие, даже если в конце это по желанию — считается вынужденным.</text:p>
      <text:p>Ответ: я не вижу в словах этого ахаройна ничего и это пустые слова. Ведь то, что сказали про того, кто ел тевель, что не устраивают с ним зимун, то есть, что он не подходит, чтобы присоединиться [к другим]. Но сам он благословляет в начале и в конце, ведь тот, кто ел чеснок — не будет есть другой чеснок. И конечно РАМБАМ, благословенной памяти, пишет про того, кто ел тевель, что он не благословляет, но откуда он это взял? И РААВАД, благословенной памяти, ухватился за это и это одно из его возражени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