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Т РАШБА. Том 1: , глава 689</text:h>
      <text:p>Ты спросил: чтобы я сообщил тебе своё мнение о том, что спрашивал РААВАД, благословенной памяти, и в чём сомневался РАМБАН, благословенной памяти, об опасно больном, для которого можно сделать шхиту, если есть там падаль, говорим ли мы, что раз есть там падаль — не надо делтаь шхиту, или разрешаем делать шхиту и не кормим его падалью. И меня уже спрашивали, я отвеал и сказал что напишу ещё.</text:p>
      <text:p><text:span text:style-name="odfdo_auto_1">Поэтому я не пишу его тебе. И тот раввин, который сообщил мне его мнение и обоснование его в том</text:span></text:p>
      <text:p>Мне же видится, что всё зависит от спора говорим ли мы что шабат отодвигается или разрешается. Если мы скажем, что шабат разрешается в случае больного, тогда делаем шхиту, так как Тора не запретила шабатние работы для больного и режем для больного в шабат как режем мы для себя [в будни], и это похоже на то, как мы говорим про туму по мнению того, кто считает, что тума разрешена в случае общины, и если затумился бокал, даже если есть там другой бокал - даём чистому даже затумившийся бокал. Но по мнению, что шабат отодвигается — кормят его падалью, которую ему надо есть и не делаем шхиту там, где есть месо для еды, так как не будем мы нарушать и отодвигать шабат.</text:p>
      <text:p>И как видится мне, алаха по мнению что шабат отодвигается, но не разрешается.</text:p>
      <text:p><text:span text:style-name="odfdo_auto_1">шабат отодвинут у него. И знай, что ведь учили в брайте: не делают это при помощи нееврея или ребёнка, но при помощи великого в Израиле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