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h text:outline-level="1"><text:s/>. РаШБА на Брахот: , глава 7</text:h>
      <text:p>В Геморе (47б) установлено, что речь идёт о тевеле по мудрецам, например, когда [растение] было посеяно в гошок без отверстия.</text:p>
      <text:p>И пишет РААВАД, благословенной памяти, что из этого мы видим, что те, кто не отделяют «халу огня» от своего теста, хотя [обязанность отделять её] лишь по мудрецам — не присоединяются к зимуну.</text:p>
      <text:p>И причина того, что те, кто ели запрещённое не присоединяются к зимуну, так как его товариши не имеют права к нему присоединиться [в его трапезе]. Если же вся компания ест запрещённое, они тоже не устанавливают трапезу, так как запрещённая еда не соединяет и не устанавливает [трапезу]. Поэтому именно зимуна тту нет, но тот, кто их ест, хотя и не имеет на это права, обязан благословить перед «амойци» и три благословения [после], так как мишна говорит лишь что они не присоединяются к зимуну.</text:p>
      <text:p>А Рамбам, благословенной памяти, не пишет так (Брахот 1:19-20). И это одно из возражений на него РААВАДА, благословенной памяти.</text:p>
      <text:p><text:a xlink:href="https://ya.ru">мишне Дмай (1:4)</text:a></text:p>
      <text:p/>
      <text:p>Значит, именно на дмай благословляют, но на тевель — нет.И натяжно было бы ответить что «благословляют» сказано лишь заодно, раз сказали про «делают зимун», а не для того, чтобы сделать вывод.</text:p>
      <text:p>...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