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Брахот: Лист 40a</text:h>
      <text:p>И сказал Рова бар Шмуэль от имени раби Хии: «После каждой еды — ешь соль, после каждого питья — пей воду и не будет тебе ущерба»</text:p>
      <text:h text:outline-level="1"><text:s/>. Талмуд. Брахот: Лист 36a</text:h>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text:h text:outline-level="1"><text:s/>. Талмуд. Брахот: Лист 40a</text:h>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h text:outline-level="1"><text:s/>. Сидур рава Амрама: симан 73, глава 2</text:h>
      <text:p>Когда пьёт, благословляет перед этим «Борух Ата Ашем Элокейну мелех аолам шеаколь ниьё бидваро», а после благословляет «Борух Ата Ашем Элокейну Мелех аолам боре нефашот работ вехесронан аль коль ма шеборосо хей оойломим»</text:p>
      <text:p>Если же подавился мясом, про что мы сказали, что не надо благословлять, так ответил рав Палуй бар Абайе, глава метивты: перед питьём не надо благословлять «шеаколь», так как он вынужден; после питья благословляет «боре нефашот».</text:p>
      <text:p>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а всякий кто пьёт лекарство или ест что-то для лечения и не рассматривает это как еду — не должен благословлять ни до ни после<text:note text:note-class="footnote"><text:note-citation>Маген Алуф — 9</text:note-citation><text:note-body><text:p text:style-name="odfdo_auto_1">симан 73, глава 2, симан катан 9</text:p><text:p>[p.358] Слова нашего учителя, благословенной памяти, удивительные, так как не понятны от наша до конца. Ведь раз он уподобляет это лекарству и воде, которую пьёт для лечения, то зачем тогда надо благословлять после если подавился мясом? А в конце, когда говорит «поэтому не нужно благословлять», судя по всему говорит про ситуацию, когда подавился мясом [и при этом по его словам не надо благословлять после, как после лекарства!] А ведь в начале сказал, что надо благословить после!</text:p><text:p><text:a xlink:href="https://ya.ru">Руководстве, законы трапезы 4</text:a></text:p><text:p>«...так ответил рав Палуй бар Абайе... “боре нефашот”. И закон не таков, но не надо благословлять ни до ни после. И то, что мы говорим, что не надо говорить благословение перед, в этом нет проблемы из-за запрета получать удовольствие от этого мира без благословения, так как это как это как лекарство...» И тогда слова учителя нашего становятся понятны.</text:p><text:p><text:a xlink:href="https://ya.ru">Тосафот в конце гл. «Как благословляют»</text:a><text:a xlink:href="https://ya.ru">РОШ</text:a></text:p><text:p>И поэтому видится мне по скудности моего разумения сказать [объясняя то, как поняли мнение рав Амрама Тосафот и РОШ], что то, что говорит гаон [рав Амрам], что это как лекарство, он говорит лишь для того, чтобы объянсить, что то, что человек пьёт не ради своего удовольствия, не подпадает под запрет получения удовольствия от этого мира без благословения и поэтому не надо благословлять на воду, которую пьют, когда подавился, аналогично с лекарством или водой, которую пьют для лечения [а не чтобы исключить необходимость говорить благословение после].</text:p><text:p>И всё же есть разница между ними [двумя ситуациями: когда для лечения и когда подавился] согласно тому, что объясняют Тосафот:</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p><text:a xlink:href="https://ya.ru">Раши в Эурвин 14б</text:a></text:p><text:p>И таким образом получается, что мнение гаона [рав Амрама], что если человек подавился мясом и пьёт что-то, кроме воды, когда нёбо чувствует вкус и получает удовольствие сразу, благословляет на этот напиток так же и в начале, как говорят Тосафот про пьющего напиток для лечения.</text:p><text:p><text:a xlink:href="https://ya.ru">Тосафот на листе 45</text:a></text:p><text:p><text:a xlink:href="https://ya.ru">РОШа</text:a></text:p><text:p>Тот, кто пьёт воду из-за жажды— говорит «...шеаколь ниьё бидваро»</text:p><text:p>Раби Тарфон говорит: «...боре нефашот работ».</text:p><text:p><text:a xlink:href="https://ya.ru">Тосафот конец гл. «Как благословляют»</text:a><text:a xlink:href="https://ya.ru">Раши в Эурвин 14б</text:a></text:p><text:p>Раби Тарфон говорит: «...боре нефашот работ».</text:p><text:p>означает «также “…боре нефашот работ”» и говорит про благословение после. Да и по стилю мишны похоже тоже, что говорит про благословение в конце, как<text:s/></text:p><text:p>Тот, кто ел финики, виноград и гранат, благословляет после них три благословления — слова рабана Гамлиэля.</text:p><text:p>[где тоже говорится про благословение после, значит и остальные благословения в этой мишне по умолчанию — благословения после]. Так видится мне понимание слов Роша.</text:p><text:p><text:span text:style-name="odfdo_auto_1">конец законов трапезы, где он приводит мнение рав Амрама и заканчивает: когда подавился мясом — благословляет в конце так как уже получил удовольствие, но в начале, когда пьёт не из-за удовольствия.</text:span></text:p><text:p>И это ровно то, как я написал.</text:p><text:p><text:a xlink:href="https://ya.ru">гл. 204</text:a></text:p></text:note-body></text:note>. И так же</text:p>
      <text:p>И сказал Рова бар Шмуэль от имени раби Хии: «После каждой еды — ешь соль, после каждого питья — пей воду и не будет тебе ущерба»</text:p>
      <text:p>И тут не надо брохи ни до ни после, ведь так как сказали мудрецы:</text:p>
      <text:p>Учили в другой брайте: «Поел любую еду и не поел соли, попил любой напиток и не выпил воды: днём беспокойся из-за плохого запаха изо рта, ночью — из-за плохого запаха и дифтририи.»</text:p>
      <text:p>Получается, что если не ел и не пил — будет опасность, значит это ради лечения, а поэтому не нужно брохи ни до ни после.</text:p>
      <text:h text:outline-level="1"><text:s/>. Тосафот на Брахот: , глава 6, симан катан 45a:подавившегося мясом</text:h>
      <text:p>И именно в случае воды [не надо говорить благословение, если пьёшь, потому что подавился], так как вода даёт удовольствие, только если пить её для утоления жажды.</text:p>
      <text:p>Удовольствие же от [того, что вода помогает когда] подавился мясом — не считается удовольствием.</text:p>
      <text:p>Но другие напитки, от которых тело всегда получает удовольствие — в любом случае надо говорить на них благословение, даже если подавился мясом, как мы говорим выше:</text:p>
      <text:p/>
      <text:p>А<text:s/><text:a xlink:href="https://ya.ru">рав Амрам</text:a>объяснял, что именно перед [водой в таком случае] не надо говорить благословение, но после — надо.</text:p>
      <text:p>А<text:s/><text:a xlink:href="https://ya.ru">рабейну Мойше объяснял</text:a>, что это не так: так как не получает удовольствие — даже после [воды] не надо говорить благословение.</text:p>
      <text:h text:outline-level="1"><text:s/>. Мишне Тора. Любовь. Благословения: симан 1, глава 8</text:h>
      <text:p>На все плоды дерева благословляет в начале «…боре при аэц», а в конце «…боре нефашот работ», кроме пяти видов, написаных в Торе. И это виноград, гранат, инжир, оливки и финики, после которых благословляет «Меайн шалош»</text:p>
      <text:p>На плоды земли и зелень благословляет в начале «…боре при аадама», а в конце «…боре нефашот работ».</text:p>
      <text:p>То, что не растёт из земли, например, мясо, сыр, рыба, яйца, вода, молоко, мёд и тому подобное — в начале благословляет «…шеаколь», а в конце «…боре нефашот работ».</text:p>
      <text:p>И тот, кто пьёт воду не для утоления жажды — не должен благословлять ни до ни после<text:note text:note-class="footnote"><text:note-citation>Ковец</text:note-citation><text:note-body><text:p text:style-name="odfdo_auto_1">симан 1, глава 8, симан катан 1</text:p><text:p>См.<text:s/><text:a xlink:href="https://ya.ru">Тосафот на слова «подавившийся мясом»</text:a>, которые согласились со мнением учителя нашего [Рамбама]. И не как рав Амрам, который объяснил, что имено перед [питьём воды] не надо произносить благословение, но после — должен благословить. А<text:s/><text:a xlink:href="https://ya.ru">РОШ</text:a>доказывает правоту мнения учителя нашего тем, что если бы было так, как говорит рав Амрам, то</text:p><text:p>в чём необходимость учить «из-за жажды», чтобы исключить подавившегося мясом — это же очевидно, раз он вынужден [то есть, подавился и технически не может произнести благословение — так это мы и без мишны понимали бы, что он не обязан его говорить, раз не может. Зачем же тогда мишна?]? Значит, это точно исключает нам так же и благословение после.</text:p><text:p>см. там.</text:p><text:p>А рав Амрам возможно считал, что [мишна нужна потому что] можно было бы подумать что [перед таким питьём воды] нужно было бы по крайней мере благословить «...борей миней рефуот», как это говорится в<text:s/><text:a xlink:href="https://ya.ru">Ерусалимском талмуде</text:a>, см. там, и поэтому [и нужна мишна, так как она] сообщает нам что не [требуется даже такого благословения].</text:p><text:p>И мнение Тосафот верно именно там, где нет удовольствия телу от лечения и потому и не надо благословлять.</text:p><text:p>И нет [вопроса] на рав Амрама из того, что учили</text:p><text:p><text:span text:style-name="odfdo_auto_1">...</text:span></text:p><text:p><text:span text:style-name="odfdo_auto_1">а вот ведь в ситуации, когда человек подавился [это не так — есть броха после, но нет до]. Так как можно сказать, ??? учили, как отвечатют в Нида гл. Бо симан</text:span></text:p></text:note-body></text:note>.</text:p>
      <text:h text:outline-level="1"><text:s/>. РаШБА на Брахот: , глава 6, симан катан 45a:исключить подавившегося мясом</text:h>
      <text:p><text:a xlink:href="https://ya.ru">Тосафот</text:a></text:p>
      <text:p>И так очевидно следует из нашей мишны, где учили: «Пьёт воду из-за жажды» [и сказано это чтобы исключить ситуацию про подавившегося. Если же не надо говорить благословение в таком случае и на вино, то] почему сказано про воду, лучше бы сказал про вино?</text:p>
      <text:p>Они же привели доказательство из сказанного выше в нашей главе:</text:p>
      <text:p>Можно было бы подумать, что так как он пьёт это для лечения, то и не надо говорить на это благословение вообще — сообщается нам, что раз получает удовольствие от него — надо благословлять<text:note text:note-class="footnote"><text:note-citation>Тосафот</text:note-citation><text:note-body><text:p text:style-name="odfdo_auto_1">, глава 6, симан катан 36a:раз получает удовольствие от него — надо благословлять</text:p><text:p>Видятся мне эти слова, что если человек пьёт наптиток, то если это плохой напиток и нет от него удовольствия — не надо благословлять. А если есть удовольствие и без лечения — надо благословлять</text:p></text:note-body></text:no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