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8</text:h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h text:outline-level="1"><text:s/>. Талмуд. Брахот: , глава 6</text:h>
      <text:p>Что это должно исключить? [То есть в каком случае НЕ надо говорить благословение на воду?]</text:p>
      <text:p>Сказал рав Иди бар Авин: «Исключить</text:p>
      <text:p>подавившегося мясом<text:note text:note-class="footnote"><text:note-citation>Тосафот</text:note-citation><text:note-body><text:p text:style-name="odfdo_auto_1">, глава 6, симан катан 45a:подавившегося мясом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Удовольствие же от [того, что вода помогает когда] подавился мясом — не считается удовольствием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<text:line-break/></text:p></text:note-body></text:note><text:span> </text:span><text:note text:note-class="footnote"><text:note-citation>Рашба</text:note-citation><text:note-body><text:p text:style-name="odfdo_auto_1">, глава 6, симан катан 45a:исключить подавившегося мясом</text:p><text:p><text:a xlink:href="https://ya.ru">Тосафот</text:a></text:p><text:p>И так очевидно следует из нашей мишны, где учили: «Пьёт воду из-за жажды» [и сказано это чтобы исключить ситуацию про подавившегося. Если же не надо говорить благословение в таком случае и на вино, то] почему сказано про воду, лучше бы сказал про вино?</text:p><text:p>Они же привели доказательство из сказанного выше в нашей глав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/text:note-body></text:note><text:span> </text:span><text:note text:note-class="footnote"><text:note-citation>РОШ</text:note-citation><text:note-body><text:p text:style-name="odfdo_auto_1">симан 43, глава 6</text:p><text:p>Тот, кто пьёт воду из-за жажды— говорит «...шеаколь ниьё бидваро»</text:p><text:p>Раби Тарфон говорит: «...боре нефашот работ».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это именно про воду, так как не получает удовольствие от воды, но другие напитки, от который получает удовольствие от питья и их вкуса, даже если подавился мясом — надо говорить благословение, так как получает удовольствие. И как говорим выш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text:p>А в Сидуре рав Амрама, благословенной памяти, написано</text:p>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<text:p>Но мне так не видится, так как причина была в том, что не получает удовольствие, а раз так, то какая разница до или после? Очевидно не надо говорить благословение вообще, ни до ни после. И так же не понятно по мнению рав Палти 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 —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text:line-break/></text:p></text:note-body></text:note><text:span> </text:span><text:note text:note-class="footnote"><text:note-citation>Мордехи</text:note-citation><text:note-body><text:p text:style-name="odfdo_auto_1">симан 151, глава 6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/text:p><text:p>А объяснял, что именно перед [водой в таком случае] не надо говорить благословение, но после — надо.</text:p><text:p>А , что это не так: так как не получает удовольствие — даже после [воды] не надо говорить благословение.</text:p></text:note-body></text:note></text:p>
      <text:h text:outline-level="1"><text:s/>. РаШИ на Брахот: , глава 6, симан катан 42a:так как оно само приводит к благословению</text:h>
      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
      <text:h text:outline-level="1"><text:s/>. РаШБА на Брахот: , глава 6, симан катан 42a:так как оно само приводит к благословению</text:h>
      <text:p>Объясняет Раши, благословенной памяти:</text:p>
      <text:p>Во многих случаях его приносят и благословляют над ним [ещё и другое благословение], хотя [если бы не это другое благословение] не надо было бы его пить</text:p>
      <text:p>И согласно этому объяснению вода, которую человек пьёт во время трапезы не требует благословения, так как она тоже появилась из-за трапезы чтобы увлажить пищу. И так говорят вёл себя Раши, благословенной памяти, и рабейну Там и великие Франции, благословенной памяти.</text:p>
      <text:p>Есть же объясняющие, что «вино само приводит к благословению» означает, что само по себе питьё приводит к благословению на себя, так как еда и питьё это разные процессы и не могут быть они вместе [выведены одним благословением.]</text:p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p>Что это должно исключить? [То есть в каком случае НЕ надо говорить благословение на воду?]</text:p>
      <text:p>Сказал рав Иди бар Авин: «Исключить</text:p>
      <text:p>подавившегося мясом<text:note text:note-class="footnote"><text:note-citation>Тосафот</text:note-citation><text:note-body><text:p text:style-name="odfdo_auto_1">, глава 6, симан катан 45a:подавившегося мясом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Удовольствие же от [того, что вода помогает когда] подавился мясом — не считается удовольствием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text:line-break/><text:line-break/></text:p></text:note-body></text:note><text:span> </text:span><text:note text:note-class="footnote"><text:note-citation>Рашба</text:note-citation><text:note-body><text:p text:style-name="odfdo_auto_1">, глава 6, симан катан 45a:исключить подавившегося мясом</text:p><text:p><text:a xlink:href="https://ya.ru">Тосафот</text:a></text:p><text:p>И так очевидно следует из нашей мишны, где учили: «Пьёт воду из-за жажды» [и сказано это чтобы исключить ситуацию про подавившегося. Если же не надо говорить благословение в таком случае и на вино, то] почему сказано про воду, лучше бы сказал про вино?</text:p><text:p>Они же привели доказательство из сказанного выше в нашей глав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/text:note-body></text:note><text:span> </text:span><text:note text:note-class="footnote"><text:note-citation>РОШ</text:note-citation><text:note-body><text:p text:style-name="odfdo_auto_1">симан 43, глава 6</text:p><text:p>Тот, кто пьёт воду из-за жажды— говорит «...шеаколь ниьё бидваро»</text:p><text:p>Раби Тарфон говорит: «...боре нефашот работ».</text:p><text:p>Что это должно исключить? [То есть в каком случае НЕ надо говорить благословение на воду?]</text:p><text:p>Сказал рав Иди бар Авин: «Исключить</text:p><text:p>подавившегося мясом</text:p><text:p>И это именно про воду, так как не получает удовольствие от воды, но другие напитки, от который получает удовольствие от питья и их вкуса, даже если подавился мясом — надо говорить благословение, так как получает удовольствие. И как говорим выше:</text:p><text:p>Можно было бы подумать, что так как он пьёт это для лечения, то и не надо говорить на это благословение вообще — сообщается нам, что раз получает удовольствие от него — надо благословлять.</text:p><text:p>А в Сидуре рав Амрама, благословенной памяти, написано</text:p><text:p>Если же подавился мясом, про что мы сказали, что не надо благословлять, так ответил рав Палуй бар Абайе, глава метивты: перед питьём не надо благословлять «шеаколь», так как он вынужден; после питья благословляет «боре нефашот».</text:p><text:p>Но мне так не видится, так как причина была в том, что не получает удовольствие, а раз так, то какая разница до или после? Очевидно не надо говорить благословение вообще, ни до ни после. И так же не понятно по мнению рав Палти в чём необходимость учить «из-за жажды», чтобы исключить подавившегося мясом — это же очевидно, раз он вынужден [то есть, подавился и технически не может произнести благословение — так это мы и без мишны понимали бы, что он не обязан его говорить, раз не может. Зачем же тогда мишна?]? Значит, это точно исключает нам так же и благословение после.<text:line-break/></text:p></text:note-body></text:note><text:span> </text:span><text:note text:note-class="footnote"><text:note-citation>Мордехи</text:note-citation><text:note-body><text:p text:style-name="odfdo_auto_1">симан 151, глава 6</text:p><text:p>И именно в случае воды [не надо говорить благословение, если пьёшь, потому что подавился], так как вода даёт удовольствие, только если пить её для утоления жажды.</text:p><text:p>Но другие напитки, от которых тело всегда получает удовольствие — в любом случае надо говорить на них благословение, даже если подавился мясом, как мы говорим выше:</text:p><text:p>А объяснял, что именно перед [водой в таком случае] не надо говорить благословение, но после — надо.</text:p><text:p>А , что это не так: так как не получает удовольствие — даже после [воды] не надо говорить благословение.</text:p></text:note-body></text:note></text:p>
      <text:p>И так не видится мне, так как оттуда ничего не следует. Ведь то, что мы не отвечаем там «исключить пьющего во время трапезы» [если бы действительно во время трапезы не нужно было бы говорить благословение], это потому, тчо и пьющий воду вов время трапезы пьёт из-за жажды [а про это мишна явно говорит и очевидно что благословение говорить в таком случае надо], так как еда вызывает жажду. Поэтому даже если мы скажем, что пьющий во время трапезы свободен от благословения [на воду], не возможно было бы [сказать, что] мишна исключает пьющего во время трапезы, так как он благословение не говорит потому что [за напиток] засчиталось благословение на хлеб, ведь [этот напиток] пришёл, чтобы увлажнить пищу.</text:p>
      <text:p>А есть ещё устрожающие, что надо благословлять на неё каждый раз, так как по умолчанию передумал [после каждого завершения] пития, ведь он не садится пить. И это как он обязан благословлять на вино в будни на каждый бокал в местах, где вино редкое.</text:p>
      <text:p>Слова же Раши, благословенной памяти, и рабейну Тама, благословенной памяти, выглядят как основное мнение.</text:p>
      <text:p>А то, что мы говорим, что вино освобождает остальные напитки — это говорится не про напитки внутра трапезы, так как напитки внутри трапезы и так не требуют благословения, как мы сказали, а про севшего пить говорится, ведь тогда нужно благословение, лишь вино освобождает [другие напитки от необходимости благословлять].</text:p>
      <text:p>С точки зрения же благословения после вина, которое пили внутри трапезы — оно не нужно, так как биркат амазон освобождает всё, чтобы было внутри трапезы, точно так же, как он освобождает от благословения после того, что ели внутри трапезы не из-за трапезы, хотя они и требуют благословения перед. Так же и вино, и даже лучше, ведь оно тоже насыщает [в отличие от десерта, за который биркат амазон тоже засчитывается].</text:p>
      <text:p>Тосафот же приводят доказательство из учеников Рава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