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БА на Брахот: , глава 6, симан катан 41b:Если так, то и вино тоже должно быть освобождено хлебом</text:h>
      <text:p>то есть, вино тоже из-за трапезы приносят, чтобы размачивать ед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