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румат аДешен: симан 79</text:h>
      <text:h text:outline-level="1"><text:s/>. Трумат аДешен: симан 79</text:h>
      <text:h text:outline-level="1"><text:s/>. Шульхан Арух Йоре Деа: симан 98, сеиф 2</text:h>
      <text:h text:outline-level="1"><text:s/>. Сифсей Коэн: симан 98, симан катан 2</text:h>
      <text:p>И надо чтобы он не знал, что мы на него полагаемся. ??Бейс Йосеф?? постановляет, что на нееврея, который не **кфейла** (то есть, профессиональный повар) мы полагаемся если он говорит об этом только между прочим. А на **кфейла** полагаемся даже если он специально говорит об этом, так как он не будет обманывать, чтобы не потерять профессиональную репутацию. И отсюда видно, что тут мы говорим про нееврея, который не **кфейла**, так как требуем, чтобы он не знал, что мы на него полагаемся.</text:p>
      <text:p><text:a xlink:href="https://ya.ru">в п. 2</text:a></text:p>
      <text:p><text:a xlink:href="https://ya.ru">Трумас аДешен 79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