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Шут РОШа: симан 2клаль 20</text:h>
      <text:h text:outline-level="1"><text:s/>. РОШ на Хулин: симан 37, глава 7</text:h>
      <text:p>...</text:p>
      <text:p>... Но в случае запрета, если бы от запрета что-то осталось, смесь не была бы разрешена в еду. Поэтому очевидно, что раз Тора сказала "следуй за большинством", то меньшинство считается [становится] как большинство, и не остаётся в смеси никакого запрета и можно есть всю смесь и варить её в кастрюле. Но если добавил того же вида [что и запрет], запрещённое восстанавливается в силу, становится заметным и нет тут уже битуля и смесь снова становится запрещённой с этого момента и далее.</text:p>
      <text:h text:outline-level="1"><text:s/>. Тур. Йоре Деа: симан 98, сеиф 1</text:h>
      <text:p>...</text:p>
      <text:p>Если есть 60 против запрета - он битулируется, даже если не все 60 против него разрешённое. Например, если есть в кастрюле 59 кезайтов рарешённого и упало туда 2 кезайта, один крови и один хейлева - каждый из них присоединяется к разрешённому чтобы битулировать другой. И так же 30 кезайтов разрешённого, в которых упал кезайт крови и 30 кезайтов разрешённого других, в которых упал кезайт хейлева и затем они смешались по ошибке - разрешено. И так же 3 вида запрета сухих, которые смешались друг с другом, по кезайту от каждого и попарно их получается больше чем третий запрет - битулируют они его и потому за каждый их них не наказывают по Торе.</text:p>
      <text:h text:outline-level="1"><text:s/>. Рабейну Ерухам. Сефер Адам: симан 15, буква 28</text:h>
      <text:p>Случилось как-то что упал сыр в печь с панадашем (эмпанадой) и пошли и спросили р. Ицхака и разрешил он эмпанаду если снять с неё клипу. Даже если сыр влажный. Так как сыр не заходит настолько глубоко</text:p>
      <text:p/>
      <text:h text:outline-level="1"><text:s/>. Рабейну Ерухам. Сефер Адам: симан 15, буква 28</text:h>
      <text:p>...</text:p>
      <text:p>Случилось как-то что упал сыр в печь с панадашем (эмпанадой) и пошли и спросили р. Ицхака и разрешил он эмпанаду если снять с неё клипу. Даже если сыр влажный. Так как сыр не заходит настолько глубоко</text:p>
      <text:p>...</text:p>
      <text:h text:outline-level="1"><text:s/>. Бейт Йосеф на Тур Йоре Деа: симан 94, симан катан 8</text:h>
      <text:p><text:a xlink:href="https://ya.ru">р. Ерухам (несив 15, буква 28, лист 137 начало столбца 4)</text:a></text:p>
      <text:p>И видится мне, что это не похоже на горячее мясо, которое разрезали молочным ножом, которое запретил р. Перец. Ведь там из-за нажима ножа лучше входит вкус [в мясо]. Или же дело в том что на ноже иногда остаётся застывший жир, который не заметно, и когда режешь таким ножом, то впитывается [не просто вкус впитанный в нож,] а вкус самого вещества, в отличие от случая со сковородой [???].</text:p>
      <text:p>И видится мне что можно учить отсюда закон по поводу сыра в тесте, которое жарят на жире: положили масло на мясную сковороду бат йома - тут нужно только снять клипу,</text:p>
      <text:p>ведь там нет нажима ножа. И раз там нет жидкости чтобы вывести и впитать вкус - не запрещает больше чем на клипу.И так видно из того, что пишут Тойсфойс (111а на слова "закон: рыбы") и РОШ (глава "коль абосор" 29) про рыбу, которую подали на сковороде, то есть жаренную горячую рыбу или холодную рыбу положили на горячую тарелку: как по мнению "верхнее определяет", так и по мнению "нижнее определяет" - пока остаывает впитывает и нужно снять клипу, как говорим в главе "как жарят" (Псохим 76а)</text:p>
      <text:p>и объяснится это так же в главе 105 (165а) с помощью Небес.</text:p>
      <text:h text:outline-level="1"><text:s/>. Бейт Йосеф на Тур Йоре Деа: симан 94, симан катан 8</text:h>
      <text:p>ведь там нет нажима ножа. И раз там нет жидкости чтобы вывести и впитать вкус - не запрещает больше чем на клипу.</text:p>
      <text:p>И так видно из того, что пишут Тойсфойс (111а на слова "закон: рыбы") и РОШ (глава "коль абосор" 29) про рыбу, которую подали на сковороде, то есть жаренную горячую рыбу или холодную рыбу положили на горячую тарелку: как по мнению "верхнее определяет", так и по мнению "нижнее определяет" - пока остаывает впитывает и нужно снять клипу, как говорим в главе "как жарят" (Псохим 76а)</text:p>
      <text:h text:outline-level="1"><text:s/>. Бейт Йосеф на Тур Йоре Деа: симан 99, симан катан 13</text:h>
      <text:p><text:a xlink:href="https://ya.ru">написанное нашим учителем [Туром] в конце главы 98</text:a></text:p>
      <text:p><text:a xlink:href="https://ya.ru">ШуТе</text:a><text:a xlink:href="https://ya.ru">в главе гид аноше</text:a></text:p>
      <text:p><text:span text:style-name="odfdo_auto_1">И он так же приводит Тосефту эту и добавляет: "וחכ"א הרמתה מקדשתה"</text:span></text:p>
      <text:p>А мне кажется, что даже по мнению РАМБАМА нельзя делать выводы из трумы на остальные запреты, так как [РАМБАМ] не приводит этот закон в законах запрещённой пищи</text:p>
      <text:p><text:span text:style-name="odfdo_auto_1">гзейра из-за небольшого количества еды, что будет в ней вкус". И пишет рабену слова эти<text:s/></text:span></text:p>
      <text:h text:outline-level="1"><text:s/>. Сифсей Коэн: симан 94</text:h>
      <text:p/>
      <text:p/>
      <text:p/>
      <text:p/>
      <text:p/>
      <text:p/>
      <text:p>Ведь если стало известно между втыканиями, то битулировался [вкус, выделившийся при] первом втыкании, и при втором втыкании [выделившийся вкус] битулируется в тех же 60 [что и первый].</text:p>
      <text:p><text:a xlink:href="https://ya.ru">Бейс Йосефа в конеце главы 99</text:a></text:p>
      <text:p/>
      <text:p/>
      <text:p/>
      <text:p>см выше главу 93</text:p>
      <text:p/>
      <text:p>а так же и другую еду, так как ложка стала невейлой, и см 98:5 что написано там</text:p>
      <text:p/>
      <text:p/>
      <text:p>Но если не бат йома с момента второго втыкания - всё разрешено, так как хотя это невейла, тем немнеее <text:s/>сейчас это испорченный вкус и разрешено. Но точно изначально запрещено втыкать даже в парве даже если не бат йома, так как это невейла.</text:p>
      <text:p/>
      <text:p/>
      <text:p>так как она впитала как мясо так и молоко, но с парве можно, как сказано выше 93 п3</text:p>
      <text:p>пишет БЙ, "то есть именно если воткнул снова в то, во что воткнул до этого. Так как если воткнул в то, что было впитано в ложку с самого начала в течении 24 часов от втыкания - очевидно запрещает". И тем более если воткнул в парве, например в воду, зелень - разрешено постфактум даже если воткнул в течении суток от втыкания первого.</text:p>
      <text:p/>
      <text:p>Вплоть до конца параграфа на самом деле Мехабер написал не очень точно. Да и РАМО не разобрался. И поэтому должен я расписать всё это подробно.</text:p>
      <text:p/>
      <text:p/>
      <text:p/>
      <text:p/>
      <text:p/>
      <text:p/>
      <text:p>И ещё удивительно, как это он пишет "раз была новая...", из чего следует что если варил в ней до этого молоко - запрещно варить в ней теперь парвэ, а ведь это не так, как будет написано далее 95:3, что мясная кастюля, которую сполоснули в молочной кастрюле горячей водой, даже если обе бат йома - всё разреешено аткк ак это нат бар нат. И хотя р. Перец тоже разрешает при ополаскивании, коа одна из них не бен йома, тем не менее говорит про новую, так как история была такая. И так пишет Исур веЭйтер там явно. Но слова Мехабера не возможно так объяснить.</text:p>
      <text:p>И ещё удивительно, ведь пишет мехабер в Орах Хаим начало главы 452: "надо сделать агалу до пятого часа, чтобы не обращать внимание на то, бен йома сосуд или нет или есть 60 в воде против сосуда которому делает агалу. ". Значит, с точки рения нат бар нат - можно даже изначально и как пиешт РОШ в главе "коль шаа" (и в Атерес Заав цитирует слова Мехабера как есть и не чувствует в них проблема.)</text:p>
      <text:p>Однако, это не проблема, ведь может быть нельзя будет варить в нём даже молоко, так как как минимум надо определить кастрюлю для какого-либо использования, а раз так - стоит определить её для мяса, так как больше осталось в ней вкуса последнего. И так пишет Исур веЭйтер там явно. А раз так, должно быть так, ведь р. Перец разрешает нат бар нат при варке. И так же при мытье посуды разрешает, когда один из них не бен йома. А раз так - сделай вывод что кастрюля остаётся в первом статусе, но очевидно что там та причина, что раз до этого было впитано само [мясо или молоко] - остался там этот вкус основным. А в нашем случае в кастрюле остался последний вкус основным, ведь от обоих [ложек] впитала кастрюля нат бар нат [только]</text:p>
      <text:p>А в Торас Хатас 85:5 спорит с Исур веЭйтер об этом, но без причины. Ведь как его [Исур веЭйтер] мнение считает СМАК.</text:p>
      <text:p>И ещё пишет в Исур веЭйтер там же, что "тот же закон применим если воткнул вторую ложку в течении 24 часов от втыкания первой ложки - закон такой же. Ведь разрешает он потому что тут есть три ната, а это разрешено даже в течение суток. А то, что пишет р. Перец "через 24 часа" - потому что говорит про случившуются историю". И слова его верны. А раз так, так то и мы с этим согласимся. Ведь р. Пеерц разрешает есть рыбу, сваренную в мясной кастрюле, с кутах даже изначально. Тем более в нашем случае с кастрюлей, где есть три ната. И ещё, раз уж разрешает в случае мытья посуды, когда один из них не бен йома - сделай вывод что не считается впитанным то, что впиталось из сосуда бен йома. Так и в нашем случае не считается выделенным вкусом то, что выделилось. Но в таком случае надо было оставить кастрюлю в первом статусе. Но на самом деле остался в ней вкус последний больше чем первый, как мы писали. Поэтому лучше оставить в последнем статусе. И раз так, надо сказать что то, что пишет р. Перец "после 24 часов" - не обязательно, ведь если скажем что в течении 24 часов он согласен с МАРРИ - зачем тогда вообще надо было говорить "однако правда то, что постановил рав... и может это быть в случае.... "? Скажи просто "правда то, как постановил рав... и может это быть в случае когда воткнул в переделах 24 часов".</text:p>
      <text:p>(и, однако, можно сказать, что то что он не сказал "правда то, как постановил рав... и может это быть в случае когда воткнул в переделах 24 часов", так как он хочет сказать (לאשכוחי )(?) во всех этих случаях что постановил рав, что впиталось от испорченного мяса с молоком. Однако истинна - как я написал. И так видится, что у Мехабера была книга СМАК издания Венеции, где история была напечатана с ошибкой: "как-то раз принесли к МААРАИ новую кастрюлю, в которой сварили воду и воткнули внутрь ложку молочную бат йома... а через несколько дней сварили воду ещё раз... и видится что кастрюля новая, не ваили в ней молоко никогда....". И "видится" - не возражение на то, что сказано выше. Но в начале говорится про случай когда воткнули вторую ложку в течении 24 часов. Но в любом случае не снимаются все вопросы которые я задавал. И очевидно что эта книга СМАК напечатана с ошибкой и правильно как в издании Кракова, в Коль бой и других книгах, которые я приводил.)</text:p>
      <text:p>И тяжело было бы сказать, что в пределах 24 часов становится невейлой изначально и зарпещено варить в ней даже парвэ, ведь это не так. Ведь разрешно нат бар нат в варке даже изначально есть с кутах и как выше. И ещё, что точно нельзя сказать, ведь если так, кастрюля, которая витала в себя явное молоко... почему разрешено варить в ней парв изначально? скажи что раз испорченный вкус запрещён изначально - значит становится невейлой изначально. Но точно нелзя сказать становится невейлой изначально но явно как я сказал. И видится что даже согласно тому, что мы устрожаемся дальше в 95 запретить рыбу, которую сварили в кастрюле с мясом есть с кутах, изначально разрешно тут кастрюля варить в ней мясо <text:s/>после втыкания последнего ложики. И как пишет РОШ в главе "коль шаа": "и даже по запрещающим в случае когда сварили - тут разреешно. так как там мясо впиталось в рыбы - считается вкусом, так как впиталась еда в еду, так как рыбу можно есть, значит запрещено есть с кутах если сварили в кастрюле с мясом. но ту <text:s/>вкус хамца выделившийся из посуды в воду и впитавшийся в стены посуды не считается вкусом когда выделится в песах в пищу". И так же пишет тоже в конце Аводат Кохавим. И так пишет Тойсфойс в конце трактата Аводат Кохавим на слова "отсюда". И раз так тут тоже - молоко витавшееся в кастрюлю не считается вкусом когда выделится в мясо. И так доказывается мнение Исур веЭйтер, что ведь он запрещает рыбу и при эттом разрешает тут варить в ней мясо. И так приводится так же далее в гл. 103, см там в комментарии 10. И ещё тут раз есть три ната (вкус вышел в ложку, из ложки- в воду, из воды - в кастрюлю) по всем мнениям разрешено. и как пишет Сефер аТрума 75 и Тойсфойс конец Авода Зора на слова "бат йома" и Шаарей Дура конец главы 85, и Мордехи глава "коль абосор", что если разогрели воду в молочной кастрюле в течение 24 часов - не считается бат йома с момента разогрева, что даже по мнению что сварили - запрещено согласны где три ната (впитался в посуду, из неё в воду из воды снова в посуду)". И так пишет בהגמ"ר там, и так пишет БЙ в Орах Хаим конец главы 452 от имени Шиболей Лекет, что разрешено делать агалу посуде бат йома в канун Песаха до полудня6 что даже по мнению что сварили 2 запрещено согласны когда три ната47 И так делит Исур веЭйтер 3459 и 35511 явно между 2 и 3 натами, что 3 ната разрешено изначально даже в посуде, см там. И если так - даже на рава в примечании можно удивиться, что он согласился с мехабером, а ведь это не по закону. И видится что тем более если использовали мясо явно в кастрюле этой, куда воткнули молочную ложку бат йома - можно варить в ней затем мясо. но после втыкания первой ложки - не разрешили бы кастрюлю варить в ней мясо изначально, как следует из Исур веЭйтер 36:10. И так следует из Мордехи выше. И хотя СМАК сам разрешает рбу даже изначально, даже при варке - можно сказать что отличается тут таккак как минимум нужно установить использование для кастрюли этой - надо установить молочное, которе впиталось в неё и думайся в это хорошо</text:p>
      <text:p/>
      <text:p/>
      <text:p>а если бы она была тоже бат йома - всё было бы запрещено: кастрюля, еда и ложка, как дальше 95:3 в примечании. И именно когда кастрюля впитала сперва от самого мяса или молока, но если впитала через ложку и тому подобное - было объяснено в предыдущем комментарии.</text:p>
      <text:p>относится к первому случаю, а не к случаю когда есть в еде 60, как очевидно.</text:p>
      <text:p/>
      <text:p/>
      <text:p/>
      <text:p>כן הוא בכל הספרים ואינו נכון דא"כ משמע דנוהגים לאכלו כמין הכלי שהוא בן יומו דהיינו אם הכלי בן יומו הוא חלב אוכלין אותו עם חלב ואם בשר עם בשר א"כ היאך כתב ע"ז דאינו אלא חומרא בעלמא הא הרבה פוסקים ס"ל הכי דנ"ט בר נ"ט אסור בבישול והביאם הרב לקמן סי' צ"ה ס"ב וכ' שכן המנהג אלא נראה דצ"ל במין הכלי בבי"ת וכ"כ בת"ח כלל נ"ז די"ד וראיתי מורים לאסור אותו כלי שאינו בן יומו ולאכול המאכל במין הכלי שהוא בן יומו ונ"ל שלא לאסור שום כלי ולגבי המאכל נ"ל דאין לאכלו לא עם בשר ולא עם חלב אבל לשומו בכלי של א' מהן אין להקפיד עכ"ל (ולא ידעתי למה לא יאכל המאכל כמין של הכלי בן יומו דהא הכלי שאינו בן יומו הוא נותן טעם לפגם וא"כ אם הכף של חלב הוא אינו בן יומו והקדר' של בשר בן יומו מותר לאכלה לכתחלה עם בשר וכן להפך וכ"כ האו"ה כלל ל"ה ד"י ובכמה דוכתי וכ"כ הרב גופי' בסי' צ"ה וכן אם היה הכלי שנתבשלו בו או נצלו בו לפגם שלא היה בן יומו נוהגים בו היתר לכתחלה לאכלו עם המין הב' עכ"ל ומהרש"ל החמיר קצת בדברים אלו ומחלק בין כף שתחב בו באקראי ובין קדירה ואחריו נמשך הב"ח בס"ס זה ולפעד"נ דאין לחלק בין כף לקדירה אלא לתפוס דנ"ט בר נ"ט אסור לכתחלה בבישול וכדלקמן סי' צ"ה והיכא דנתן טעם לפגם מותר לכתחלה ודו"ק) אבל קשה דלקמן סי' צ"ה ס"ב כתב הרב דדגים שנתבשלו בקדרה של בשר מותר לאכלן לכתחלה בכלי של חלב וכן נהגו עכ"ל וע"ק דכתב שם בהג"ה דקערות של בשר שאינן בני יומן שהודחו ביורה חולבת שהכל מותר ושכן נוהגין ואולי כאן לא קאמר אלא דקצת נוהגין להחמיר והכי דייק לישניה בת"ח וראיתי מורים לאיסור כו' אבל רוב העולם אין נוהגין כן א"נ אפשר שאני הכא כיון שנתבשל בקדרה שאינה בת יומא אי שרי' לאכול באיזה כלי שירצה איכא למיחש דלמא אתי למטעי ולומר דלעולם כף של בן יומו אינו אוסר במים וכה"ג אפי' היה הקדרה בת יומא והא ודאי אסור לדעת הרב וכמ"ש בס"ק ח' אע"ג דחששא רחוקה היא מ"מ יש ליישב המנהג כן ועל הקושיא השניה י"ל כיון דאירע ע"י בישול נוהגין להחמיר טפי:</text:p>
      <text:p>именно еда. Но вода, так как не еда - запрещена, как будет сказано дальше в 95:3 в примечании. И так следует из Торас Хатас там явно</text:p>
      <text:p>Даже варить там парве. Так пишет Торас Хатас 85:5. И см там, что он пишет, что это не подобно тому, что разрешил Мехабер варить в ней парве.</text:p>
      <text:p/>
      <text:p>ול"ד לדלעיל סימן צ"א דקדרה של בשר שאינה בת יומא שבישל בה חלב דאסור לבשל בה אח"כ לא חלב ולא בשר דהתם נבלע בעין אבל הכא הקדרה לא נאסרת דהיוצא מן הכף הוי נ"ט בר נ"ט ושרי אפי' למאי דכתב הרב סי' צ"ה דנוהגין לאסור לכתחלה נ"ט בר נ"ט בבישול וכדהבאתי בס"ק ט"ו דברי הרא"ש ודמי להדחה כשאחד מהן אינו בן יומו ומ"מ צ"ע דמ"ש ממ"ש המחבר בסמוך גבי ב' כפות דאסור לבשל בה לא בשר ולא חלב א"כ בקדירה זו ודאי דאסור לבשל בה ממין אחר שהיא כגון אם היא של חלב ודאי דאסור לבשל בה בשר אע"ג דאינה בת יומא דלכתחלה מ"מ אסור וכן חלב יש לאסור לבשל בה לכתחלה כיון דתחבו בה כף של בשר דהא מהאי טעמא אסר המחבר לבשל בה חלב כיון שהכף היה של בשר וצ"ל דשאני הכא דכיון שהית' של חלב מתחלה אין מוציאין אותה מחזקתה במאי דנתחב בה כף בן יומא דנ"ט בר נ"ט משא"כ התם דלא נעשית מתחלה של חלב ממש אלא שנתחב בה כף של חלב הלכך גרע טפי ומ"מ לענין דינא ע"ל ס"ק ט"ו ועמ"ש בדיני' אלו בס' אפי רברבי דף ס"א והנלע"ד כתבתי ועיין עוד מדינים אלו לקמן סי' צ"ה</text:p>
      <text:p/>
      <text:p>то есть упало на горячую эмпанаду сыр, даже влажный. Тогда с эмпанады достаточно снять клипу. И это не похоже на ситуацию в главе 105, когда запрет упал на разрешённое и надо снять нетилу, так как сыр не заходит так глубоко (רי"ו בשם ר"י). А раз так - с самого сыра надо снять нетилу.</text:p>
      <text:p><text:a xlink:href="https://ya.ru">Бейс Йосеф</text:a></text:p>
      <text:p>Значит [во второй половине нашего закона] речь идёт про горячую тарелку, раз уподобляет это эмпанаде.</text:p>
      <text:p/>
      <text:p>И кроме того, даже если бы там была жидкость чтобы вкус выходил и впитывался - всё равно не запретилось бы больше чем на клипу, как это говорится там (?).</text:p>
      <text:p/>
      <text:p/>
      <text:p>И РАМО, который не спорит со сказанным, возможно тоже согласен с этим. И хотя он считает, что любая сухая еда зарпещается целиком (см главу 105 и в Торас Хатас начало 23), тем не менее посуда хуже, так как это не сам запрет [и потому не запрещает целиком]. И хотя он пишет в гл. 105:7 что посуда лушче, так как запрещает разрешённое, которое касается запрещнного не жирного даже без влаги - можно сказать что может вкус выходит лучше и без влаги, так как<text:s/></text:p>
      <text:p>בלא רוטב מאחר שאין בו פליטה מגופו מ"מ אינו פולט בלא רוטב רק כדי קליפה וכ"כ בד"מ סי' ק"ה הבאתיו סי' ק"ה ס"ק כ"ב ע"ש ומ"מ צ"ע</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