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т РОШа: симан 2клаль 20</text:h>
      <text:h text:outline-level="1"><text:s/>. РОШ на Хулин: симан 37, глава 7</text:h>
      <text:p>...</text:p>
      <text:p>... Но в случае запрета, если бы от запрета что-то осталось, смесь не была бы разрешена в еду. Поэтому очевидно, что раз Тора сказала "следуй за большинством", то меньшинство считается [становится] как большинство, и не остаётся в смеси никакого запрета и можно есть всю смесь и варить её в кастрюле. Но если добавил того же вида [что и запрет], запрещённое восстанавливается в силу, становится заметным и нет тут уже битуля и смесь снова становится запрещённой с этого момента и далее.</text:p>
      <text:h text:outline-level="1"><text:s/>. Тур. Йоре Деа: симан 98, сеиф 1</text:h>
      <text:p>...</text:p>
      <text:p>Если есть 60 против запрета - он битулируется, даже если не все 60 против него разрешённое. Например, если есть в кастрюле 59 кезайтов рарешённого и упало туда 2 кезайта, один крови и один хейлева - каждый из них присоединяется к разрешённому чтобы битулировать другой. И так же 30 кезайтов разрешённого, в которых упал кезайт крови и 30 кезайтов разрешённого других, в которых упал кезайт хейлева и затем они смешались по ошибке - разрешено. И так же 3 вида запрета сухих, которые смешались друг с другом, по кезайту от каждого и попарно их получается больше чем третий запрет - битулируют они его и потому за каждый их них не наказывают по Торе.</text:p>
      <text:h text:outline-level="1"><text:s/>. Бейт Йосеф на Тур Йоре Деа: симан 99, симан катан 13</text:h>
      <text:p><text:a xlink:href="https://ya.ru">написанное нашим учителем [Туром] в конце главы 98</text:a></text:p>
      <text:p><text:a xlink:href="https://ya.ru">ШуТе</text:a><text:a xlink:href="https://ya.ru">в главе гид аноше</text:a></text:p>
      <text:p><text:span text:style-name="odfdo_auto_1">И он так же приводит Тосефту эту и добавляет: "וחכ"א הרמתה מקדשתה"</text:span></text:p>
      <text:p>А мне кажется, что даже по мнению РАМБАМА нельзя делать выводы из трумы на остальные запреты, так как [РАМБАМ] не приводит этот закон в законах запрещённой пищи</text:p>
      <text:p><text:span text:style-name="odfdo_auto_1">гзейра из-за небольшого количества еды, что будет в ней вкус". И пишет рабену слова эти<text:s/></text:span></text:p>
      <text:h text:outline-level="1"><text:s/>. Сифсей Коэн: симан 94, симан катан 5</text:h>
      <text:p>Ведь если стало известно между втыканиями, то битулировался [вкус, выделившийся при] первом втыкании, и при втором втыкании [выделившийся вкус] битулируется в тех же 60 [что и первый].</text:p>
      <text:p><text:a xlink:href="https://ya.ru">Бейс Йосефа в конеце главы 99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