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5, буква 28</text:h>
      <text:p>Случилось как-то что упал сыр в печь с панадашем (эмпанадой) и пошли и спросили р. Ицхака и разрешил он эмпанаду если снять с неё клипу. Даже если сыр влажный. Так как сыр не заходит настолько глубоко</text:p>
      <text:p/>
      <text:h text:outline-level="1"><text:s/>. Рабейну Ерухам. Сефер Адам: симан 15, буква 28</text:h>
      <text:p>...</text:p>
      <text:p>Случилось как-то что упал сыр в печь с панадашем (эмпанадой) и пошли и спросили р. Ицхака и разрешил он эмпанаду если снять с неё клипу. Даже если сыр влажный. Так как сыр не заходит настолько глубоко</text:p>
      <text:p>...</text:p>
      <text:h text:outline-level="1"><text:s/>. Бейт Йосеф на Тур Йоре Деа: симан 94, симан катан 8</text:h>
      <text:p>ведь там нет нажима ножа. И раз там нет жидкости чтобы вывести и впитать вкус - не запрещает больше чем на клипу.</text:p>
      <text:p>И так видно из того, что пишут Тойсфойс (111а на слова "закон: рыбы") и РОШ (глава "коль абосор" 29) про рыбу, которую подали на сковороде, то есть жаренную горячую рыбу или холодную рыбу положили на горячую тарелку: как по мнению "верхнее определяет", так и по мнению "нижнее определяет" - пока остаывает впитывает и нужно снять клипу, как говорим в главе "как жарят" (Псохим 76а)</text:p>
      <text:h text:outline-level="1"><text:s/>. Бейт Йосеф на Тур Йоре Деа: симан 94, симан катан 8</text:h>
      <text:p><text:a xlink:href="https://ya.ru">р. Ерухам (несив 15, буква 28, лист 137 начало столбца 4)</text:a></text:p>
      <text:p>И видится мне, что это не похоже на горячее мясо, которое разрезали молочным ножом, которое запретил р. Перец. Ведь там из-за нажима ножа лучше входит вкус [в мясо]. Или же дело в том что на ноже иногда остаётся застывший жир, который не заметно, и когда режешь таким ножом, то впитывается [не просто вкус впитанный в нож,] а вкус самого вещества, в отличие от случая со сковородой [???].</text:p>
      <text:p>И видится мне что можно учить отсюда закон по поводу сыра в тесте, которое жарят на жире: положили масло на мясную сковороду бат йома - тут нужно только снять клипу,</text:p>
      <text:p>ведь там нет нажима ножа. И раз там нет жидкости чтобы вывести и впитать вкус - не запрещает больше чем на клипу.И так видно из того, что пишут Тойсфойс (111а на слова "закон: рыбы") и РОШ (глава "коль абосор" 29) про рыбу, которую подали на сковороде, то есть жаренную горячую рыбу или холодную рыбу положили на горячую тарелку: как по мнению "верхнее определяет", так и по мнению "нижнее определяет" - пока остаывает впитывает и нужно снять клипу, как говорим в главе "как жарят" (Псохим 76а)</text:p>
      <text:p>и объяснится это так же в главе 105 (165а) с помощью Небес.</text:p>
      <text:h text:outline-level="1"><text:s/>. Сифсей Коэн: симан 94, симан катан 33</text:h>
      <text:p><text:a xlink:href="https://ya.ru">Бейс Йосеф</text:a></text:p>
      <text:p>Значит [во второй половине нашего закона] речь идёт про горячую тарелку, раз уподобляет это эмпанаде.</text:p>
      <text:p>И кроме того, даже если бы там была жидкость чтобы вкус выходил и впитывался - всё равно не запретилось бы больше чем на клипу, как это говорится там (?).</text:p>
      <text:p>И РАМО, который не спорит со сказанным, возможно тоже согласен с этим. И хотя он считает, что любая сухая еда зарпещается целиком (см главу 105 и в Торас Хатас начало 23), тем не менее посуда хуже, так как это не сам запрет [и потому не запрещает целиком]. И хотя он пишет в гл. 105:7 что посуда лушче, так как запрещает разрешённое, которое касается запрещнного не жирного даже без влаги - можно сказать что может вкус выходит лучше и без влаги, так как<text:s/></text:p>
      <text:p>בלא רוטב מאחר שאין בו פליטה מגופו מ"מ אינו פולט בלא רוטב רק כדי קליפה וכ"כ בד"מ סי' ק"ה הבאתיו סי' ק"ה ס"ק כ"ב ע"ש ומ"מ צ"ע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