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32</text:h>
      <text:p>то есть упало на горячую эмпанаду сыр, даже влажный. Тогда с эмпанады достаточно снять клипу. И это не похоже на ситуацию в главе 105, когда запрет упал на разрешённое и надо снять нетилу, так как сыр не заходит так глубоко (רי"ו בשם ר"י). А раз так - с самого сыра надо снять нетил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