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Сифсей Коэн: симан 94, симан катан 21</text:h>
      <text:p>ול"ד לדלעיל סימן צ"א דקדרה של בשר שאינה בת יומא שבישל בה חלב דאסור לבשל בה אח"כ לא חלב ולא בשר דהתם נבלע בעין אבל הכא הקדרה לא נאסרת דהיוצא מן הכף הוי נ"ט בר נ"ט ושרי אפי' למאי דכתב הרב סי' צ"ה דנוהגין לאסור לכתחלה נ"ט בר נ"ט בבישול וכדהבאתי בס"ק ט"ו דברי הרא"ש ודמי להדחה כשאחד מהן אינו בן יומו ומ"מ צ"ע דמ"ש ממ"ש המחבר בסמוך גבי ב' כפות דאסור לבשל בה לא בשר ולא חלב א"כ בקדירה זו ודאי דאסור לבשל בה ממין אחר שהיא כגון אם היא של חלב ודאי דאסור לבשל בה בשר אע"ג דאינה בת יומא דלכתחלה מ"מ אסור וכן חלב יש לאסור לבשל בה לכתחלה כיון דתחבו בה כף של בשר דהא מהאי טעמא אסר המחבר לבשל בה חלב כיון שהכף היה של בשר וצ"ל דשאני הכא דכיון שהית' של חלב מתחלה אין מוציאין אותה מחזקתה במאי דנתחב בה כף בן יומא דנ"ט בר נ"ט משא"כ התם דלא נעשית מתחלה של חלב ממש אלא שנתחב בה כף של חלב הלכך גרע טפי ומ"מ לענין דינא ע"ל ס"ק ט"ו ועמ"ש בדיני' אלו בס' אפי רברבי דף ס"א והנלע"ד כתבתי ועיין עוד מדינים אלו לקמן סי' צ"ה</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