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4, симан катан 20</text:h>
      <text:p>Даже варить там парве. Так пишет Торас Хатас 85:5. И см там, что он пишет, что это не подобно тому, что разрешил Мехабер варить в ней парве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