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9</text:h>
      <text:p>именно еда. Но вода, так как не еда - запрещена, как будет сказано дальше в 95:3 в примечании. И так следует из Торас Хатас там яв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