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Сифсей Коэн: симан 94, симан катан 18</text:h>
      <text:p>כן הוא בכל הספרים ואינו נכון דא"כ משמע דנוהגים לאכלו כמין הכלי שהוא בן יומו דהיינו אם הכלי בן יומו הוא חלב אוכלין אותו עם חלב ואם בשר עם בשר א"כ היאך כתב ע"ז דאינו אלא חומרא בעלמא הא הרבה פוסקים ס"ל הכי דנ"ט בר נ"ט אסור בבישול והביאם הרב לקמן סי' צ"ה ס"ב וכ' שכן המנהג אלא נראה דצ"ל במין הכלי בבי"ת וכ"כ בת"ח כלל נ"ז די"ד וראיתי מורים לאסור אותו כלי שאינו בן יומו ולאכול המאכל במין הכלי שהוא בן יומו ונ"ל שלא לאסור שום כלי ולגבי המאכל נ"ל דאין לאכלו לא עם בשר ולא עם חלב אבל לשומו בכלי של א' מהן אין להקפיד עכ"ל (ולא ידעתי למה לא יאכל המאכל כמין של הכלי בן יומו דהא הכלי שאינו בן יומו הוא נותן טעם לפגם וא"כ אם הכף של חלב הוא אינו בן יומו והקדר' של בשר בן יומו מותר לאכלה לכתחלה עם בשר וכן להפך וכ"כ האו"ה כלל ל"ה ד"י ובכמה דוכתי וכ"כ הרב גופי' בסי' צ"ה וכן אם היה הכלי שנתבשלו בו או נצלו בו לפגם שלא היה בן יומו נוהגים בו היתר לכתחלה לאכלו עם המין הב' עכ"ל ומהרש"ל החמיר קצת בדברים אלו ומחלק בין כף שתחב בו באקראי ובין קדירה ואחריו נמשך הב"ח בס"ס זה ולפעד"נ דאין לחלק בין כף לקדירה אלא לתפוס דנ"ט בר נ"ט אסור לכתחלה בבישול וכדלקמן סי' צ"ה והיכא דנתן טעם לפגם מותר לכתחלה ודו"ק) אבל קשה דלקמן סי' צ"ה ס"ב כתב הרב דדגים שנתבשלו בקדרה של בשר מותר לאכלן לכתחלה בכלי של חלב וכן נהגו עכ"ל וע"ק דכתב שם בהג"ה דקערות של בשר שאינן בני יומן שהודחו ביורה חולבת שהכל מותר ושכן נוהגין ואולי כאן לא קאמר אלא דקצת נוהגין להחמיר והכי דייק לישניה בת"ח וראיתי מורים לאיסור כו' אבל רוב העולם אין נוהגין כן א"נ אפשר שאני הכא כיון שנתבשל בקדרה שאינה בת יומא אי שרי' לאכול באיזה כלי שירצה איכא למיחש דלמא אתי למטעי ולומר דלעולם כף של בן יומו אינו אוסר במים וכה"ג אפי' היה הקדרה בת יומא והא ודאי אסור לדעת הרב וכמ"ש בס"ק ח' אע"ג דחששא רחוקה היא מ"מ יש ליישב המנהג כן ועל הקושיא השניה י"ל כיון דאירע ע"י בישול נוהגין להחמיר טפי:</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