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16</text:h>
      <text:p>а если бы она была тоже бат йома - всё было бы запрещено: кастрюля, еда и ложка, как дальше 95:3 в примечании. И именно когда кастрюля впитала сперва от самого мяса или молока, но если впитала через ложку и тому подобное - было объяснено в предыдущем комментари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