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14</text:h>
      <text:p>пишет БЙ, "то есть именно если воткнул снова в то, во что воткнул до этого. Так как если воткнул в то, что было впитано в ложку с самого начала в течении 24 часов от втыкания - очевидно запрещает". И тем более если воткнул в парве, например в воду, зелень - разрешено постфактум даже если воткнул в течении суток от втыкания первог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