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3</text:h>
      <text:p>так как она впитала как мясо так и молоко, но с парве можно, как сказано выше 93 п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