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10</text:h>
      <text:p>Но если не бат йома с момента второго втыкания - всё разрешено, так как хотя это невейла, тем немнеее <text:s/>сейчас это испорченный вкус и разрешено. Но точно изначально запрещено втыкать даже в парве даже если не бат йома, так как это невейл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