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5</text:h>
      <text:h text:outline-level="1"><text:s/>. Шульхан Арух Йоре Деа: симан 92, сеиф 5</text:h>
      <text:h text:outline-level="1"><text:s/>. Сифсей Коэн: симан 93</text:h>
      <text:p>То есть, должен попробовать специалист, есть ли в ней вкус, как это сказано выше в главах 92 и 98. И так пишет БЙ. А Рамо, который пишет там, что обычай не полагаться на пробу нееврея, пишет тут "и надо оценивать против всей кастрюли". И хотя следует из некоторых мест что объём внутреннего пространства посуды не бывает в 60 раз больше объёма самой посуды, можно сказать что это Рамо и имеет ввиду: так как надо 60 против кастрюли[, а этого не бывает], поэтому варево запрещено.</text:p>
      <text:p>Или же иногда бывает что кастрюля настолько широка, что можно налить в неё воды в 60 раз больше объёма кастрюли, [и такое может быть если] метал тонкий а сама она широка, как это пишет БЙ.</text:p>
      <text:p/>
      <text:p>А дальше, в главе 98, объясняется что нет разницы между металлической кастрюлей или глиняной - всегда надо оценивать против всей кастрюли, см там.</text:p>
      <text:p/>
      <text:p>Так как в неё впитано и то и другое, поэтому запреещно варить в ней мясо изначально даже после суток от этой варки, как запрещено варить молоко изначально в мясной кастрюле спустя сутки.</text:p>
      <text:p><text:span text:style-name="odfdo_auto_1">А дальше 94:5 пишет Рав, что обычай запрещать посуду не бен йомо даже для другой пищи, даже если в неё воткнули только ложку бен йомо. А если так - тем более тут где было сварено само мясо. И надо сказать, что тут не говорит каков закон на практике. И см то что я писал там в главе 94.</text:span></text:p>
      <text:p/>
      <text:p/>
      <text:p>Однако в Торас Хатас 65:4 приводит некоторую причину мнения устрожающих, так как считают они что запрет из-за пара и запаха хуже, чем запрет непосредтсвенно от вкуса. А Мааршаль в Исур веЕйтер его 35 отвергает схожую причину, см там. И пишет он, что "именно в тех крышках, которые узкие вверху и есть там подобие полости (как есть во многих крышках) - тогда не возможно почистить их хорошо от остатков в этом месте. но в тех крышках, которые широкие вверху и можно их хоршо почистить - мы не говорим что там есть явный запрет и разрешено".</text:p>
      <text:p><text:a xlink:href="https://ya.ru">сказанному выше в главе 92:5, см там</text:a></text:p>
      <text:p>И в любом случае не стоит устрожаться настолько в крышке, как это пишет РАМО. И так же пишет Апай равревай лист 61а, что "в крайнем случае, или есть есть ещё причина разрешить, или если крышка широкая, или есть вверху отверстие - можно облегчить". И так же в Даркей Мойше возмущается этим обычаем и заканчивает так: "и если бы я мог - отменил бы этот обычай, так как этот обычай ошибочный и нет причины вести себя так". И так же Атерес Заав возмущался этим устрожением.</text:p>
      <text:p/>
      <text:p><text:a xlink:href="https://ya.ru">как выше в главе 92:5 в примечании</text:a></text:p>
      <text:p>"И даже кастрюля сама разрешена изанчально если почистить её или сполоснуть вверху, в месте касания крышки. И не смотря на то, что жидкость [в месте касания крышки и кастрюли] была горячей - тем не менее разрешено, так как та [жидкость], что отделяется от крышки - это второй сосуд. И это не подобно струе, так как у капли сила тепла прерывается [то есть, если конденсат капает с крышки, по силе нагрева он не похож на струю, текущую с крышки] и это не как первый сосуд". До сих цитата Даркей Мойше от Имени Исур веейтер Аарох. И знай, что пишет ещё Даркей Мойше, что "Агаот Шаарей Дура (56) спорит с Исур веЭйтер и считает что горячая крышка на холодной кастрюле - крышка и кастрюля запрещены, так как раз крышка горячая, не возможно чтобы молочная кастрюля не впитала от мяса [крышки]. Ведь разе это не похоже на горячую каплю, которая упала на кастрюлю и впитывается в нех не смотря на то, что кастрюля холодная". И БЙ приводит это (конец главы 92) и не возражает.<text:s/></text:p>
      <text:p>Однако видятся мне слова Исур Веейтер ведь он приводит разумную причину что не похожа горячая капля, упавшая на посуду на струю. И далььше в главе 105 приводится от имени Маарам как слова Исур веЭйтер Арох. До сих цитата Даркей Мойше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