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3, симан катан 6</text:h>
      <text:p>"И даже кастрюля сама разрешена изанчально если почистить её или сполоснуть вверху, в месте касания крышки. И не смотря на то, что жидкость [в месте касания крышки и кастрюли] была горячей - тем не менее разрешено, так как та [жидкость], что отделяется от крышки - это второй сосуд. И это не подобно струе, так как у капли сила тепла прерывается [то есть, если конденсат капает с крышки, по силе нагрева он не похож на струю, текущую с крышки] и это не как первый сосуд". До сих цитата Даркей Мойше от Имени Исур веейтер Аарох. И знай, что пишет ещё Даркей Мойше, что "Агаот Шаарей Дура (56) спорит с Исур веЭйтер и считает что горячая крышка на холодной кастрюле - крышка и кастрюля запрещены, так как раз крышка горячая, не возможно чтобы молочная кастрюля не впитала от мяса [крышки]. Ведь разе это не похоже на горячую каплю, которая упала на кастрюлю и впитывается в нех не смотря на то, что кастрюля холодная". И БЙ приводит это (конец главы 92) и не возражает.<text:s/></text:p>
      <text:p>Однако видятся мне слова Исур Веейтер ведь он приводит разумную причину что не похожа горячая капля, упавшая на посуду на струю. И далььше в главе 105 приводится от имени Маарам как слова Исур веЭйтер Арох. До сих цитата Даркей Мойш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