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5</text:h>
      <text:h text:outline-level="1"><text:s/>. Шульхан Арух Йоре Деа: симан 98, сеиф 5</text:h>
      <text:h text:outline-level="1"><text:s/>. Сифсей Коэн: симан 93, симан катан 4</text:h>
      <text:p>Однако в Торас Хатас 65:4 приводит некоторую причину мнения устрожающих, так как считают они что запрет из-за пара и запаха хуже, чем запрет непосредтсвенно от вкуса. А Мааршаль в Исур веЕйтер его 35 отвергает схожую причину, см там. И пишет он, что "именно в тех крышках, которые узкие вверху и есть там подобие полости (как есть во многих крышках) - тогда не возможно почистить их хорошо от остатков в этом месте. но в тех крышках, которые широкие вверху и можно их хоршо почистить - мы не говорим что там есть явный запрет и разрешено".</text:p>
      <text:p><text:a xlink:href="https://ya.ru">сказанному выше в главе 92:5, см там</text:a></text:p>
      <text:p>И в любом случае не стоит устрожаться настолько в крышке, как это пишет РАМО. И так же пишет Апай равревай лист 61а, что "в крайнем случае, или есть есть ещё причина разрешить, или если крышка широкая, или есть вверху отверстие - можно облегчить". И так же в Даркей Мойше возмущается этим обычаем и заканчивает так: "и если бы я мог - отменил бы этот обычай, так как этот обычай ошибочный и нет причины вести себя так". И так же Атерес Заав возмущался этим устрожение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