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3, симан катан 3</text:h>
      <text:p>Так как в неё впитано и то и другое, поэтому запреещно варить в ней мясо изначально даже после суток от этой варки, как запрещено варить молоко изначально в мясной кастрюле спустя сутки.</text:p>
      <text:p><text:span text:style-name="odfdo_auto_1">А дальше 94:5 пишет Рав, что обычай запрещать посуду не бен йомо даже для другой пищи, даже если в неё воткнули только ложку бен йомо. А если так - тем более тут где было сварено само мясо. И надо сказать, что тут не говорит каков закон на практике. И см то что я писал там в главе 94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