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3, симан катан 2</text:h>
      <text:p>А дальше, в главе 98, объясняется что нет разницы между металлической кастрюлей или глиняной - всегда надо оценивать против всей кастрюли, см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