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3, симан катан 1</text:h>
      <text:p>То есть, должен попробовать специалист, есть ли в ней вкус, как это сказано выше в главах 92 и 98. И так пишет БЙ. А Рамо, который пишет там, что обычай не полагаться на пробу нееврея, пишет тут "и надо оценивать против всей кастрюли". И хотя следует из некоторых мест что объём внутреннего пространства посуды не бывает в 60 раз больше объёма самой посуды, можно сказать что это Рамо и имеет ввиду: так как надо 60 против кастрюли[, а этого не бывает], поэтому варево запрещено.</text:p>
      <text:p>Или же иногда бывает что кастрюля настолько широка, что можно налить в неё воды в 60 раз больше объёма кастрюли, [и такое может быть если] метал тонкий а сама она широка, как это пишет Б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