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румат аДешен: симан 176</text:h>
      <text:p>Вопрос: свеча горит от растопленного жира, а тарелка или ложка лежит под свечой. И упала капля из свечи во время горения на тарелку или ложку - нужна агала или достаточно грейды?</text:p>
      <text:p>Ответ: Видится мне, что стоит опасаться и требовать агалу в таком случае. И хотя я нашёл цитату от имени Тшувот Маарам, что "если упала капля горячая на нож или на другую посуду холодную, то нужна только грейда места, куда упала капля, так как оторвалась капля [от источника тепла] когда упала на него, а то, что мы говорим струя [из первого сосуда] как первый сосуд - это когда это [непрерывная] струя, что не так в данном случае". Из этого получается, что и в нашем случае достаточно было бы грейды, но мне кажется что есть разница [между двумя случаями]: там говорится про расплавленный жир, который был нагрет в кастрюле на огне, а в нашем случае [жир нагрет непосредственно] огнём. И так это доказывается из Тосафот в первой главе Хулин, и в Ашири гл. 2 Авода Зара, котоыре пишут от имени РАмбама, что ножи неевреев требуют либун, так как часто их используют для правки горячей свечи, зажжённой на жире. Значит, это считакется горячим, и нагретое от огня [непосредственно] считается более горячим, чем нагретое в первом сосуде, ведь в случае первого сосуда достаточно агалы, а тут нужен либун. Получается что в нашем случае тоже стоит проести разницу и сказать, что пусть даже капля охлаждается, когда отрывается от первого сосуда и достаточно грейды, но капля, которая упала из огня - более горячая и не охлаждается настолько при падении и отрыве [от источника нагрева], чтобы не считаться как первый сосуд. И мы рассматриваем её всё ещё как [непрерывная] струя из первого сосуда и потому нужна агала.</text:p>
      <text:p>При этом видится, что те свечи, в которых застывший жир обёрнут вокруг фитиля, как делают с восковыми свечами, если они горят и из них падает капля на сосуд - тоже достаточно грейды, ведь мы знаем и чувствуем, что капля горячая, которая упала из кли ришон на тело человека - она гораздо горячее чем капля, упавшая из свечи, сделанной из жира, обёрнутого вокруг фитиля. И причина в том, что жир вокруг фитиля плавится при более низкой температуре.</text:p>
      <text:p>Так видится мне.</text:p>
      <text:h text:outline-level="1"><text:s/>. Шульхан Арух Йоре Деа: симан 106, сеиф 1</text:h>
      <text:h text:outline-level="1"><text:s/>. Шульхан Арух Йоре Деа: симан 106, сеиф 1</text:h>
      <text:h text:outline-level="1"><text:s/>. Шульхан Арух Йоре Деа: симан 92, сеиф 6</text:h>
      <text:h text:outline-level="1"><text:s/>. Шульхан Арух Йоре Деа: симан 109, сеиф 1</text:h>
      <text:h text:outline-level="1"><text:s/>. Шульхан Арух Йоре Деа: симан 101, сеиф 2</text:h>
      <text:h text:outline-level="1"><text:s/>. Шульхан Арух Йоре Деа: симан 98, сеиф 1</text:h>
      <text:h text:outline-level="1"><text:s/>. Шульхан Арух Йоре Деа: симан 92, сеиф 5</text:h>
      <text:h text:outline-level="1"><text:s/>. Шульхан Арух Йоре Деа: симан 98, сеиф 5</text:h>
      <text:h text:outline-level="1"><text:s/>. Сифсей Коэн: симан 121, симан катан 17</text:h>
      <text:h text:outline-level="1"><text:s/>. Сифсей Коэн: симан 92</text:h>
      <text:p><text:a xlink:href="https://ya.ru">См выше начало главы 98</text:a></text:p>
      <text:p>Так как в таком случае есть проблема только со вкусом самого мяса, и раз попробвал нееврей и сказал что нет вкуса мяса - разрешено.</text:p>
      <text:p>"Но если не успел..." так как в таком случае возможно что молоко само, которое впиталось в мясо и стало невейлой вышло [из мяса] и смешалось с остальным молоком и не возможно на вкус отличить это молоко от остального молока поэтому требуется в молоке 60 против всего куска, так как не знаем сколько [молока] впиталось и потом выделилось из него</text:p>
      <text:p/>
      <text:p>До конца параграфа это слова Рамбама глава 9 из законов запрещённой пищи. И объяснение слов этих таково: когда упало [молоко] на один кусок - остальная кастрюля не присоединяется битулировать молоко, но надо чтобы в самом куске было 60 чтобы битулировать вкус [молока]. И если нет в куске самом 60 - он становится невейлой и когда помешаешь после этого и войдёт кусок в кастрюлю - зарпещает остальную кастрюлю если нет 60 в кастрюле против этого куска.</text:p>
      <text:p>Но если помешал сразу в момент падения капли - кусок сразу входит в "состав" кастрюли и вся кастрюля присоединяется [чтобы битулировать каплю молока] и не становится запрещена если есть в кастрюле и куске 60 против молока. И то же в случае если накрыл крышкой.</text:p>
      <text:p>А то что пишет Тур и Мехабер дальше в главе 105:4 что если кусок целиком вне бульона то кусок запрещается на толщину нетилы по мнению РИ, а по мнению РАШИ даже если он частично в бульоне? Возможно что в нашем случае молоко является жирным зарпетом, ведь есть в нём жир сливок и впитывается в весь кусок, как приводится в Талмуде глава "гид аноше" и согласны все пойским далее глава 105:5, что жирный запрет распространяется во всём куске, и так отвечает Даркей Мойше в главе 105.</text:p>
      <text:p>А то что написали Тур и Мехабер в начале главы 76 что<text:s/></text:p>
      <text:p/>
      <text:p/>
      <text:p/>
      <text:p/>
      <text:p/>
      <text:p/>
      <text:p/>
      <text:p/>
      <text:p><text:a xlink:href="https://ya.ru">в начале главы 101[:2]</text:a></text:p>
      <text:p>Причина по словам пойским в том, что и мясо и молоко разрешены сами по себе, и только в смеси становятся запрещены. Поэтому мясо само становится невейлой, в отличие от остальных запретов.</text:p>
      <text:p><text:a xlink:href="https://ya.ru">в начале главы 106</text:a></text:p>
      <text:p><text:a xlink:href="https://ya.ru">в начале главы 101</text:a><text:a xlink:href="https://ya.ru">в начале главы 109</text:a></text:p>
      <text:p>Пишет ??Эгор от имени МААРИ?? что в любом случае по всем мнениям это лишь по мудрецам. И приводит его ??БЙ и Даркей Мойше и так пишет РАН?? что в остальных запретах это по мудрецам и я ??приводил его в 22</text:p>
      <text:p>РАМО решает так по своим соображениям в качестве компромиса. Однако на самом деле тут следует разобраться в случае если кусок частично вне бльона, ведь то, что РАМО приводит тут что по мнению Шульхан Аруха и выводит из Исур веЭйтер Арох 28, что даже в других запретах если частично внутри бульона стоит запретить кусок - нет такого. И наоборот, в Исур веЭйтер Арох пишет там явно несколько раз, что даже в мясе с молоком, если частично внутри бульона - вся кастрюля присоединяется битулировать запрет и даже сам кусок становится разрешённм, см там. То есть он постановляет как РИ, котоорго я приводил в п. 4 и так приводит в Даркей Мойше явно от имени Исур веЭйтер Арох в качестве Алохи.</text:p>
      <text:p>А то что пишет что в случае мяса с молоком даже если частично кусок в бульоне - кусок становится невейлой - это тоже требует изучения, ведь это против всех пойским, ведь в Талмуде глава" коль абосор" (108-109) говорим мы, что капля молоко, которая упала на кусок мяса - кусок запрещён но не запрещает другие куски (если нет шишим) без перемешивания или накрывания крышкой, и поясняют РИ и рабейну Там, что речь идёт про кусок целиком вне бульона, но если частично в бульоне - присоединяется вся кастрюля битулировать, и тогда даже кусок разрешён. И так постанавливает СМаГ (запрет 141, лист 51б) и СМаК (213, лист 202б) и Шеарим 55 и Мордехи и Агуда глава коль абосор и РЭЭ в книге Бедек аБайс (лист 99) и Маарил и остальные постанавливают как РИ. И даже по мнению РАШИ, который говорит что речь идёт про случай когда кусок частично внутри бульона, тем не менее очевидно, что он не становится невейлок чтобы зарпетить другие куски без перемешивания или накрывания. [и очевидно что РАМО не просто повторяет закон что мясо с молоком становится невейлой, значит он хочет добавить что-то ещё. Что? Что даже если не помешал - он запрещает всё остальное. И вот это уже точно на мнение РАШИ не подходит]</text:p>
      <text:p>И видится мне, что то, что пишет учитель, что в случае мяса с молоком даже если кусок частично в бульоне он становится ханан, это в случае когда потом помешал, так что весь кусок погрузился в жидкость. И РАМО говорит это чтобы ты не подумал, что если помешал сразу - учитываем всю кастрюлю для битуля запрета, как мы это говорим про дургие запреты в начале "или куско целиком вне бульона и упал на него запрет...". Поэтому мы должны сказать, что речь идёт про случай, когда помешал, ведь иначе не станет невелой чтобы запретить остальную кастрюлю. Поэтому мы должы сказать, что в конце мишны тоже говорится про такое.</text:p>
      <text:p>А то, что он пишет: ""</text:p>
      <text:p/>
      <text:p>То есть, именно когда смешался жидкий запрет с сухим разрешённым мы говорим **ханан** по причине важности, так как запрещённый кусок заметен и выделен, поэтому становится **невейла**. Но когда смешался запрет жидкий с жидким разрешённым, например, **яйн несех** с кошерным вином или **хейлев** и жир и потом эта смесь смешалась с другим разрешённым - тогда не говорим **ханан** [то есть, тут надо будет 60 только против запрещённого в смеси]. И нет разницы, было ли другое разрешённое жидким или сухим. И это понятно. И смотри ??ИШШ глава гид аноше 60??</text:p>
      <text:p/>
      <text:p/>
      <text:p><text:a xlink:href="https://ya.ru">См следующем пункте</text:a><text:a xlink:href="https://ya.ru">главе 98:5</text:a></text:p>
      <text:p><text:a xlink:href="https://ya.ru">глава 121 мой комментарий 17</text:a></text:p>
      <text:p><text:a xlink:href="https://ya.ru">как и пишет РАМО в пункте 6</text:a></text:p>
      <text:p/>
      <text:p/>
      <text:p/>
      <text:p/>
      <text:p/>
      <text:p/>
      <text:p/>
      <text:p/>
      <text:p/>
      <text:p/>
      <text:p/>
      <text:p/>
      <text:p/>
      <text:p/>
      <text:p/>
      <text:p/>
      <text:p/>
      <text:p/>
      <text:p>Под словом «свеча» имеется ввиду то, что мы называем люстра, в которой горит расплавленный жир, и он нагрет от огня.</text:p>
      <text:p><text:a xlink:href="https://ya.ru">Трумат аДешен</text:a></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