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</text:h>
      <text:p>До конца параграфа это слова Рамбама глава 9 из законов запрещённой пищи. И объяснение слов этих таково: когда упало [молоко] на один кусок - остальная кастрюля не присоединяется битулировать молоко, но надо чтобы в самом куске было 60 чтобы битулировать вкус [молока]. И если нет в куске самом 60 - он становится невейлой и когда помешаешь после этого и войдёт кусок в кастрюлю - зарпещает остальную кастрюлю если нет 60 в кастрюле против этого куска.</text:p>
      <text:p>Но если помешал сразу в момент падения капли - кусок сразу входит в "состав" кастрюли и вся кастрюля присоединяется [чтобы битулировать каплю молока] и не становится запрещена если есть в кастрюле и куске 60 против молока. И то же в случае если накрыл крышкой.</text:p>
      <text:p>А то что пишет Тур и Мехабер дальше в главе 105:4 что если кусок целиком вне бульона то кусок запрещается на толщину нетилы по мнению РИ, а по мнению РАШИ даже если он частично в бульоне? Возможно что в нашем случае молоко является жирным зарпетом, ведь есть в нём жир сливок и впитывается в весь кусок, как приводится в Талмуде глава "гид аноше" и согласны все пойским далее глава 105:5, что жирный запрет распространяется во всём куске, и так отвечает Даркей Мойше в главе 105.</text:p>
      <text:p>А то что написали Тур и Мехабер в начале главы 76 что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