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</text:h>
      <text:p>Так как в таком случае есть проблема только со вкусом самого мяса, и раз попробвал нееврей и сказал что нет вкуса мяса - разрешено.</text:p>
      <text:p>"Но если не успел..." так как в таком случае возможно что молоко само, которое впиталось в мясо и стало невейлой вышло [из мяса] и смешалось с остальным молоком и не возможно на вкус отличить это молоко от остального молока поэтому требуется в молоке 60 против всего куска, так как не знаем сколько [молока] впиталось и потом выделилось из нег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