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21, симан катан 17</text:h>
      <text:h text:outline-level="1"><text:s/>. Сифсей Коэн: симан 92, симан катан 18</text:h>
      <text:p><text:a xlink:href="https://ya.ru">глава 121 мой комментарий 17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