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  <text:h text:outline-level="1"><text:s/>. Шульхан Арух Йоре Деа: симан 92, сеиф 5</text:h>
      <text:h text:outline-level="1"><text:s/>. Сифсей Коэн: симан 92, симан катан 17</text:h>
      <text:p><text:a xlink:href="https://ya.ru">См следующем пункте</text:a><text:a xlink:href="https://ya.ru">главе 98:5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