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12</text:h>
      <text:p>Пишет ??Эгор от имени МААРИ?? что в любом случае по всем мнениям это лишь по мудрецам. И приводит его ??БЙ и Даркей Мойше и так пишет РАН?? что в остальных запретах это по мудрецам и я ??приводил его в 2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