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6, сеиф 1</text:h>
      <text:h text:outline-level="1"><text:s/>. Шульхан Арух Йоре Деа: симан 109, сеиф 1</text:h>
      <text:h text:outline-level="1"><text:s/>. Шульхан Арух Йоре Деа: симан 101, сеиф 2</text:h>
      <text:h text:outline-level="1"><text:s/>. Шульхан Арух Йоре Деа: симан 106, сеиф 1</text:h>
      <text:h text:outline-level="1"><text:s/>. Сифсей Коэн: симан 92, симан катан 11</text:h>
      <text:p><text:a xlink:href="https://ya.ru">в начале главы 106</text:a></text:p>
      <text:p><text:a xlink:href="https://ya.ru">в начале главы 101</text:a><text:a xlink:href="https://ya.ru">в начале главы 109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