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10</text:h>
      <text:p>Причина по словам пойским в том, что и мясо и молоко разрешены сами по себе, и только в смеси становятся запрещены. Поэтому мясо само становится невейлой, в отличие от остальных запретов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