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1</text:h>
      <text:p>Пишет Бах, что именно если одни из них влажный, но если оба сухие - даже ополаскивания не требуется.</text:p>
      <text:p>И тот же закон если положить запрет холдный в посудур разершённух холодную, которую обычно не ополаскивают - запрещено изначально по той же причине, как пишет РАШБА в Торат аБайт Арох лист 112б и в Кацар. И см. гл. 10 комм. 20, и гл. 69 комм. 83</text:p>
      <text:p/>
      <text:p>Без ополаскивания, так как опасаемся, что может быть поленится и будет есть без ополаскивания. И уже бъяснено в комм. 1 что это именно если одн из них влажный, см. там.</text:p>
      <text:p>Если нет 60. И именно если упало внутрь горячего мяса, которое лежало в кастрюле. Но не на горячее мяса жаренное, вне кастрюли, по мнению Тура (?). А по нашему мнению в любом случае будет запрещено если нет 60, как это написано в гл. 92 конец комм. 3 и в гл. 105 см там</text:p>
      <text:p>То есть, нижнее, которое горячее, нагревает верхнее, которое холодное</text:p>
      <text:p>Так как тут нижнее холодное и оно охрлаждает вехнее. Но пока охлаждает - впитывает немного, поэтому нужна клипа. И см. 105:3 ещё на тему "нижнее определяет статус". Так же объяснено там, что даже если лиил непрерывной струёй горячее молоко на мясо холодное - достаточно клипы. И даже если струя была перывающаяся - все равно нужна клипа. См. там</text:p>
      <text:p>Надо понять, ведь Тосафот в гл "гид аноше" (96б) на слова "если есть" (и приводят их БЙ в конце гл 100 и РИ в нетивот? 13 и БЙ в конце гл 105) и Агаот АШири ??? от имени РИ и Мордехай и Агуда там пишут, что бедро, засоленное с гид аноше и потом сваренное - нужно затем 60 против клипы, которая запретилась сперва при засолке. И так пишет Эгур 1178 от имени МААРИЛ про птицу, которая ыла сварено без вырезания кровеносных сосудов - нужно 60 так же против клипы, которая зпретилась сперва при засолке. И приводит это БЙ в гл. 22. И так же БАХ в гл. 10 про шхиту нееврейскимножом, что над снять клипу с места шхиты, что даже постафактум запрещает блюдо как любе мясо, сваренное без клипы. До сих цитата.</text:p>
      <text:p>И видится мне, что не счиатет учитель, что там где нужно снять клпу и сварили без снятия клипы - разрешено постфактум, но тут похоже причина, почему разрешено молоко в том, что пишут Тосафот и РОШ и остальные пойским, что мы не можем снять клипу, то ест она перемешатна с остальным мясом - в таком случае если сварили мясо без снятия клипы, когда идентифицировать клипу не возможно и снять её нельзя - можно посфатум. И теперь получается хорошо то, что он пишет просто "разрешено постфактум" ведь если бы речь шла о случае, когда можно идентифицировать клипу - надо было бы сказать явно, что клиу всё равно надо снять, как пишет в гл. 72. Но если сварил и всё ещё видишь клипу и её мжоно снять - нужно 60. И так следует немного из Исур веЭтер Арох 29 если внимательно вчитаться, см. там.</text:p>
      <text:p>И теперь понятно то, тчо пишет учитель наш в примечании в гл 98:4 что сосоуд, запретившийся из-за млихи на клипу - нужно потом 60, см. там.<text:s/></text:p>
      <text:p>И раз так, <text:s/>нельзя облегчить там, где клипа вдина и её можно снять.</text:p>
      <text:p>И ещё, ведь и без этого МААРАЙ и МААРШАЛЬ в гл "всякое мясо" 75 постанвовили как РИБА, что даже в молоке нужно 60 против клипы. И так же Торат Хатат 23:5 устрожается даже в молоке даже если есть большой ущерб. См. там</text:p>
      <text:p/>
      <text:p>Причину - см в комм. выше. И см. гл. 69 комм. 64</text:p>
      <text:p>А в Исур веЭтер Арох 30:10 пишет от имени Мордехи, гл. "всякое мясо" и СМАГ, что это именно в случае мяса в молоке, но если упало холодное разрешённое в холоднй запрет - нужно снять клипу. И приводит это читель в Тораст Хатат начало пр. 22. И требуется пнять, потому что нет такого ни в Мордехи, ни в СМАГ, наоборот, из их слов видно противоположное, см. там. И так же вроде следует из Талмуда гл. "как жарят" (76а) что нет разницы. И так пишет Шаарей Дура пр. 20. А МААРИЛЬ в своем Исур веЭтер в законах мяса с молоком явно пишет так. И так следует из всех пойским.</text:p>
      <text:p/>
      <text:p>Выше, 70:4 и далее 105:11 постанавливает как РАШБА, что есть разница между тем, вверху солёное или внизу. И надо сказать, что это именно если надо запретить всё целиком, то есть в случае жирного контакта, есть разница. Но чтобы запретить на клипу, например если контакт не жирный - разницы нет, ведь даже если "нижнее определяет", тем не менее на клипу оно всё же запрещает, как в п. 4. И так следует из слов Рашба в Торат аБайт аКацар и в ША там (И надо понять БЙ в этой главе на слова "и не зависит...", откуда так не следует).</text:p>
      <text:p>И нельзя тут сказать «так как выделяет - не впитывает» или «как впитало - так и вывело», так как именно про кровь мы так говорим, но не про остальные запреты, как пишут пойским во многих местах. И не как Исур веЭтер Арох 12:11, см там.</text:p>
      <text:p>А в примечаниях Шаарей Дура, которые приводит БЙ в гл. 70 следует, что ???Мягкий жир (имеется в виду жир, который называется "хелев"), который не растоплен (путем варки), не называется прозрачным веществом (как чистая вода и т.п.)??? и так это в примечаниях Ашири гл. "всякое мясо" из Ор Заруа. И так пишет Мааршаль гл "всякое мясо" конец 80</text:p>
      <text:p>«запрещается чистое, так как раз его "невозможно есть из-за соли"» - так должно быть. И видится мне, что мясо горячее, упавшее в холодное молоко, запрещённое лишь на клипу, мы не говорим что из-за высокой температур оно впитало жидкий запрет ввокруг себя, так как так так как нижнее определяет - верхнее сотыло. Но к млихе не применим "нижнее определяет"</text:p>
      <text:p>То есть, в мясе с молоком, хотя только мясо солёное - оба будут запрещены. Но если только молоко солёное - пишет Торат Хатат 22:2, что следует из слов Мордехи, что молоко разрешено, и не как СМАГ. До сих цитата. И постанавливает там там. И удивительно, что в Мордехи гл. "всякое мясо" (1214) приводится наоборот, как СМАГ. И видно, что это опечатка и должно быть Агаот Мордехи, так как так приводится в Агаот Мордехи от имени МАРАФ. И так же в Исур веЭтер Арох 30:14 пишет так, см там. Мордехи от имени МААРАФ. И это так же опечатка и должно быть Агаот Мордехи.</text:p>
      <text:p>И в любом случае нужно понять как посутпать по факту, ведь раз Мордехи и СМАГ запрещают, а ШАарей Дура нет решения очевидного, то кто скажет нам облегчить, тем более что и РаН считает что любое солёное чисток и нечистое пресное - не разрешено, только если они не касаются друг друга. И пусть даже пойским с ним не согласны, как написано в 70 комм. 20, тем не менее тут, когда оно жидкое - может быть всё запрещено. И ещё, что учитель в примечании в 105:4 опасается мнения Рана там где нет большоего ущерба. И так же Рашаль в Исур веЭетр его пишет: "и надо поудмать, ведь СМАГ запрещает."</text:p>
      <text:p/>
      <text:p/>
      <text:p/>
      <text:p>Значит, даже солёное - всё разрешено. И так пишет Исур Веэтер Арох там</text:p>
      <text:p>То есть, если упало на весь сосуд - не поможет уже снять клипу, так как испортится сосуд. Или же, это очень большой труд. И так это следует из Торат Хатат 13. И в Исур веЭтер Арох 10:12. А раз так, то если не будет порчи сосуда и готов приложить услияи - можно. И хотя далее 121:2 и в Орах Хаим 451:6 пишет учитель в примечании, что везде где нужна агала - не поможет снтяь клипу у сосуда - так говорится про то, что впитало через горячий контакт и тому подобное, когда впиталось в весь сосуд. Но солёный цир не передаёт вкус больше чем на клипу, и как нписано в гл. 69. Поэтому достаточно клипы. И см. 69:16 и 69:17 и что написано там и гл. 121 и что написано там.</text:p>
      <text:p>То есть, что если одно из них жирное - сыр или мясо - всё запрещено, так как одно "ожирняет" другое и как будто всё жирное, как выше, 70:4 и гл. 105</text:p>
      <text:p>Объяснено, что по нашему мнению нет разницы мжеду нежирным и жирным и всё солёное мы оцениваем в 60, см. там.</text:p>
      <text:p>Тут есть три мнения:<text:line-break/><text:tab/><text:tab/><text:tab/>РОШ и прочие: даже холодное даже в не очень солёное молоко - клипа. Есть трещины/приправлено - даже сырое запрещено целиком (но это не алоха)<text:line-break/><text:tab/><text:tab/><text:tab/>Раавад, рашба, ран: жареное холодное - ополосноуть. А от горячего нужна клипа. А с трещенами - полностью. и это Мехабер<text:line-break/><text:tab/><text:tab/><text:tab/>Ор заруа...: холодное жареное - клипа. холодное жареное с трещеннами - полностью.<text:line-break/><text:tab/><text:tab/><text:tab/>не понятно почему Рамо разрешил облегчить при эфсед мерубе? ведь написано "жаренное" а не горячее. и я не согласен с рамо.<text:line-break/><text:tab/><text:tab/><text:tab/></text:p>
      <text:p>даже не солёное! но это отсылка к истории из талмуда</text:p>
      <text:p>почему мы говорим что молоко внизу? Ведь в него упало мясо и погрузилось, в него а не на него! "внизу" - это тот, кто на своём месте. а тот кто приходит - "вверху"."</text:p>
      <text:p>То есть, печёное и варёное считается как жаренное, как по мнению что нужно горячее, так и по мнению, что даже холодное.</text:p>
      <text:p>нет разинцы насколько солёное мясо</text:p>
      <text:p>рамо спорит только про холодное жареное мясо, но про горячее согласен. Хотя было мнение что горячее мясо впитывает полностью. А если молоко упало на горячее мясо - глава 92</text:p>
      <text:p>См. Начало гл. 87 и то, что написано там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