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Сифсей Коэн: симан 91, симан катан 9</text:h>
      <text:p>Причину - см в комм. выше. И см. гл. 69 комм. 64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