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8</text:h>
      <text:p>Надо понять, ведь Тосафот в гл "гид аноше" (96б) на слова "если есть" (и приводят их БЙ в конце гл 100 и РИ в нетивот? 13 и БЙ в конце гл 105) и Агаот АШири ??? от имени РИ и Мордехай и Агуда там пишут, что бедро, засоленное с гид аноше и потом сваренное - нужно затем 60 против клипы, которая запретилась сперва при засолке. И так пишет Эгур 1178 от имени МААРИЛ про птицу, которая ыла сварено без вырезания кровеносных сосудов - нужно 60 так же против клипы, которая зпретилась сперва при засолке. И приводит это БЙ в гл. 22. И так же БАХ в гл. 10 про шхиту нееврейскимножом, что над снять клипу с места шхиты, что даже постафактум запрещает блюдо как любе мясо, сваренное без клипы. До сих цитата.</text:p>
      <text:p>И видится мне, что не счиатет учитель, что там где нужно снять клпу и сварили без снятия клипы - разрешено постфактум, но тут похоже причина, почему разрешено молоко в том, что пишут Тосафот и РОШ и остальные пойским, что мы не можем снять клипу, то ест она перемешатна с остальным мясом - в таком случае если сварили мясо без снятия клипы, когда идентифицировать клипу не возможно и снять её нельзя - можно посфатум. И теперь получается хорошо то, что он пишет просто "разрешено постфактум" ведь если бы речь шла о случае, когда можно идентифицировать клипу - надо было бы сказать явно, что клиу всё равно надо снять, как пишет в гл. 72. Но если сварил и всё ещё видишь клипу и её мжоно снять - нужно 60. И так следует немного из Исур веЭтер Арох 29 если внимательно вчитаться, см. там.</text:p>
      <text:p>И теперь понятно то, тчо пишет учитель наш в примечании в гл 98:4 что сосоуд, запретившийся из-за млихи на клипу - нужно потом 60, см. там.<text:s/></text:p>
      <text:p>И раз так, <text:s/>нельзя облегчить там, где клипа вдина и её можно снять.</text:p>
      <text:p>И ещё, ведь и без этого МААРАЙ и МААРШАЛЬ в гл "всякое мясо" 75 постанвовили как РИБА, что даже в молоке нужно 60 против клипы. И так же Торат Хатат 23:5 устрожается даже в молоке даже если есть большой ущерб. См.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