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7</text:h>
      <text:p>Так как тут нижнее холодное и оно охрлаждает вехнее. Но пока охлаждает - впитывает немного, поэтому нужна клипа. И см. 105:3 ещё на тему "нижнее определяет статус". Так же объяснено там, что даже если лиил непрерывной струёй горячее молоко на мясо холодное - достаточно клипы. И даже если струя была перывающаяся - все равно нужна клипа. См. т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