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1, симан катан 6</text:h>
      <text:p>То есть, нижнее, которое горячее, нагревает верхнее, которое холодно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