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5</text:h>
      <text:p>Если нет 60. И именно если упало внутрь горячего мяса, которое лежало в кастрюле. Но не на горячее мяса жаренное, вне кастрюли, по мнению Тура (?). А по нашему мнению в любом случае будет запрещено если нет 60, как это написано в гл. 92 конец комм. 3 и в гл. 105 см та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